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fdf1" officeooo:paragraph-rsid="001df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0af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officeooo:rsid="001dfdf1" style:font-name-complex="Arial"/>
    </style:style>
    <style:style style:name="T5" style:family="text">
      <style:text-properties officeooo:rsid="00245228" style:font-name-complex="Arial"/>
    </style:style>
    <style:style style:name="T6" style:family="text">
      <style:text-properties style:use-window-font-color="true" style:font-name-complex="Arial"/>
    </style:style>
    <style:style style:name="T7" style:family="text">
      <style:text-properties style:use-window-font-color="true" officeooo:rsid="001dfdf1" style:font-name-complex="Arial"/>
    </style:style>
    <style:style style:name="T8" style:family="text">
      <style:text-properties style:use-window-font-color="true" officeooo:rsid="00245228" style:font-name-complex="Arial"/>
    </style:style>
    <style:style style:name="T9" style:family="text">
      <style:text-properties style:use-window-font-color="true" style:language-complex="pt" style:country-complex="BR"/>
    </style:style>
    <style:style style:name="T10" style:family="text">
      <style:text-properties style:use-window-font-color="true" officeooo:rsid="001dfdf1" style:language-complex="pt" style:country-complex="BR"/>
    </style:style>
    <style:style style:name="T11" style:family="text">
      <style:text-properties officeooo:rsid="001dfdf1"/>
    </style:style>
    <style:style style:name="T12" style:family="text">
      <style:text-properties officeooo:rsid="001fd88e"/>
    </style:style>
    <style:style style:name="T13" style:family="text">
      <style:text-properties officeooo:rsid="001adbed"/>
    </style:style>
    <style:style style:name="T14" style:family="text">
      <style:text-properties officeooo:rsid="00245228"/>
    </style:style>
    <style:style style:name="T15" style:family="text">
      <style:text-properties officeooo:rsid="0026eea5"/>
    </style:style>
    <style:style style:name="T16" style:family="text">
      <style:text-properties officeooo:rsid="0028cf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<text:span text:style-name="T12"> </text:span><text:span text:style-name="T16">879</text:span>/201<text:span text:style-name="T11">3</text:span></text:p>
      <text:p text:style-name="P6"><text:span text:style-name="T2">Requer Voto de Pesar pelo falecimento </text:span><text:span text:style-name="T4">do Sr. </text:span><text:span text:style-name="T5">Marcos Johann</text:span>.</text:p>
      <text:p text:style-name="P7">O Vereador que este subscreve:</text:p>
      <text:p text:style-name="P8">Considerando <text:span text:style-name="T11">o <text:s/>falecimento do Sr. </text:span><text:span text:style-name="T14">Marcos Johann</text:span><text:span text:style-name="T11">, ocorrido em <text:s/></text:span><text:span text:style-name="T15">12 de agosto de </text:span><text:span text:style-name="T11">2013, aos </text:span><text:span text:style-name="T15">52 </text:span><text:span text:style-name="T11">anos de idade</text:span>;</text:p>
      <text:p text:style-name="P8">Considerando <text:span text:style-name="T11">que </text:span><text:span text:style-name="T14">o</text:span><text:span text:style-name="T11"> Sr. </text:span><text:span text:style-name="T14">Marcos sempre </text:span><text:span text:style-name="T11">desempenh</text:span><text:span text:style-name="T15">ou</text:span><text:span text:style-name="T11"> </text:span><text:span text:style-name="T15">com lisura </text:span><text:span text:style-name="T11">seu papel </text:span><text:span text:style-name="T15">de cidadão</text:span><text:span text:style-name="T11">, cumprindo com seus deveres com a família e a comunidade;</text:span></text:p>
      <text:p text:style-name="P8">Considerando <text:span text:style-name="T11">que o mesmo durante sua trajetória de sua vida, conquistou e cultivou muitas amizades motivo pelo qual era benquisto e respeitado por todos que o conheciam;</text:span></text:p>
      <text:p text:style-name="P9">Considerando este momento difícil é de extrema importância para amenizar a dor causada por esta perda, oferecemos nossa solidariedade <text:span text:style-name="T15">aos</text:span> familiares e amigos.</text:p>
      <text:p text:style-name="P10">ISSO POSTO,</text:p>
      <text:p text:style-name="P12">REQUER:</text:p>
      <text:p text:style-name="P13">1.<text:tab/>Seja consignado em Ata Voto de <text:span text:style-name="T6">Pesar pelo falecimento </text:span><text:span text:style-name="T7">do Sr. </text:span><text:span text:style-name="T8">Marcos Johann</text:span><text:span text:style-name="T9">; </text:span><text:span text:style-name="T10">e</text:span></text:p>
      <text:p text:style-name="P14">2.<text:tab/>Seja oficiado aos <text:span text:style-name="T3">familiares</text:span> <text:span text:style-name="T3">com as condolências em nome</text:span> desta Casa Legislativa.</text:p>
      <text:p text:style-name="P11">Novo Hamburgo, <text:span text:style-name="T15">21</text:span> de <text:span text:style-name="T14">agosto</text:span> de 201<text:span text:style-name="T11">3</text:span>.</text:p>
      <text:p text:style-name="P15">Vereador <text:span text:style-name="T14">Roger Corrêa</text:span></text:p>
      <text:p text:style-name="P16"/>
      <text:p text:style-name="P16"/>
      <text:p text:style-name="P16"/>
      <text:p text:style-name="P16"/>
      <text:p text:style-name="P16"/>
      <text:p text:style-name="P17">Obs.: <text:span text:style-name="T13">R</text:span>edação conforme original do autor.</text:p>
      <text:p text:style-name="P17">/<text:span text:style-name="T1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7-31T09:08:2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27" meta:character-count="1356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3-07-31T09:08:20"/>
  </office:meta>
</office:document-meta>
</file>