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1db6e3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a31b"/>
    </style:style>
    <style:style style:name="T3" style:family="text">
      <style:text-properties officeooo:rsid="0012e107"/>
    </style:style>
    <style:style style:name="T4" style:family="text">
      <style:text-properties officeooo:rsid="0014d94e"/>
    </style:style>
    <style:style style:name="T5" style:family="text">
      <style:text-properties officeooo:rsid="001603f4"/>
    </style:style>
    <style:style style:name="T6" style:family="text">
      <style:text-properties officeooo:rsid="0017768a"/>
    </style:style>
    <style:style style:name="T7" style:family="text">
      <style:text-properties officeooo:rsid="00191629"/>
    </style:style>
    <style:style style:name="T8" style:family="text">
      <style:text-properties officeooo:rsid="001941c7"/>
    </style:style>
    <style:style style:name="T9" style:family="text">
      <style:text-properties officeooo:rsid="001bf285"/>
    </style:style>
    <style:style style:name="T10" style:family="text">
      <style:text-properties officeooo:rsid="0020b288"/>
    </style:style>
    <style:style style:name="T11" style:family="text">
      <style:text-properties officeooo:rsid="0021f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786</text:span>/201<text:span text:style-name="T2">3</text:span></text:p>
      <text:p text:style-name="P9"/>
      <text:p text:style-name="P9"/>
      <text:p text:style-name="P9"/>
      <text:p text:style-name="P7">Solicit<text:span text:style-name="T11">a</text:span> <text:span text:style-name="T4">instalação </text:span>de luminária <text:span text:style-name="T4">com </text:span><text:span text:style-name="T5">h</text:span><text:span text:style-name="T4">aste</text:span>, na Rua <text:span text:style-name="T4">Travessão, </text:span><text:s/><text:span text:style-name="T3">em frente</text:span> ao n<text:span text:style-name="T4">º 435</text:span>, no Bairro <text:span text:style-name="T4">Rondônia</text:span>.</text:p>
      <text:p text:style-name="P7"/>
      <text:p text:style-name="P7"/>
      <text:p text:style-name="P7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9">Foi </text:span><text:span text:style-name="T3"><text:s/>realiz</text:span><text:span text:style-name="T9">ado</text:span><text:span text:style-name="T3"> a troca de alguns postes na referida rua</text:span>, e não foi recolocad<text:span text:style-name="T3">o </text:span><text:span text:style-name="T6">a luminária </text:span><text:span text:style-name="T3">no </text:span><text:span text:style-name="T6">local</text:span>, <text:span text:style-name="T3">assim</text:span> gerando falta de iluminação neste trecho da rua, <text:span text:style-name="T6">que é muito movimentada fica próximo a escola .</text:span><text:span text:style-name="T8">Alunos</text:span><text:span text:style-name="T7"> </text:span><text:span text:style-name="T6">com</text:span><text:span text:style-name="T7">e</text:span><text:span text:style-name="T6">rci</text:span><text:span text:style-name="T7">antes e</text:span> moradores pedem providências <text:span text:style-name="T8">pois com a falta de iluminação no local <text:s/>tem aumentado o numero de assaltos </text:span>.</text:p>
      <text:p text:style-name="P15"/>
      <text:p text:style-name="P14">Sabedores da atenção de Vossa Excelência aos reais anseios da comunidade, contamos com seu apoio neste pedido.</text:p>
      <text:p text:style-name="P14"/>
      <text:p text:style-name="P14"/>
      <text:p text:style-name="P15">Novo Hamburgo, <text:span text:style-name="T8">2</text:span><text:span text:style-name="T10">1</text:span><text:span text:style-name="T8"> </text:span>de <text:span text:style-name="T8">agosto</text:span> de 201<text:span text:style-name="T2">3</text:span>.</text:p>
      <text:p text:style-name="P15"/>
      <text:p text:style-name="P16"/>
      <text:p text:style-name="P16"/>
      <text:p text:style-name="P16"/>
      <text:p text:style-name="P17">Vereador <text:span text:style-name="T2">Cristiano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>Obs.: Redação conforme o original do autor.</text:p>
      <text:p text:style-name="P11">/<text:span text:style-name="T1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2-07T16:46:19</meta:creation-date>
    <dc:creator>Tainara Campos</dc:creator>
    <dc:date>2013-08-21T15:11:29</dc:date>
    <meta:printed-by>Maria Gerhard</meta:printed-by>
    <meta:print-date>2012-04-23T16:49:21</meta:print-date>
    <dc:language>pt-BR</dc:language>
    <meta:editing-cycles>20</meta:editing-cycles>
    <meta:editing-duration>PT01H19M11S</meta:editing-duration>
    <meta:document-statistic meta:table-count="0" meta:image-count="1" meta:object-count="0" meta:page-count="1" meta:paragraph-count="15" meta:word-count="212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ana-fernandes/.broffice.org2/user/template/base1.ott" meta:date="2010-12-07T16:46:19"/>
  </office:meta>
</office:document-meta>
</file>