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9e90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16aa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1a3e"/>
    </style:style>
    <style:style style:name="T5" style:family="text">
      <style:text-properties fo:font-size="10pt" officeooo:rsid="00119e90" style:font-size-asian="10pt" style:font-size-complex="10pt"/>
    </style:style>
    <style:style style:name="T6" style:family="text">
      <style:text-properties officeooo:rsid="00119e90"/>
    </style:style>
    <style:style style:name="T7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8" style:family="text">
      <style:text-properties fo:font-size="12pt" officeooo:rsid="00119e90" style:font-size-asian="12pt" style:font-size-complex="12pt"/>
    </style:style>
    <style:style style:name="T9" style:family="text">
      <style:text-properties officeooo:rsid="001506e6"/>
    </style:style>
    <style:style style:name="T10" style:family="text">
      <style:text-properties officeooo:rsid="0017a51e"/>
    </style:style>
    <style:style style:name="T11" style:family="text">
      <style:text-properties officeooo:rsid="001862ef"/>
    </style:style>
    <style:style style:name="T12" style:family="text">
      <style:text-properties officeooo:rsid="001b16aa"/>
    </style:style>
    <style:style style:name="T13" style:family="text">
      <style:text-properties officeooo:rsid="001bb6f4"/>
    </style:style>
    <style:style style:name="T14" style:family="text">
      <style:text-properties officeooo:rsid="001ec0f5"/>
    </style:style>
    <style:style style:name="T15" style:family="text">
      <style:text-properties officeooo:rsid="002034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787</text:span>/2013</text:p>
      <text:p text:style-name="P11">Solicit<text:span text:style-name="T15">a</text:span><text:span text:style-name="T10"> instalação de redutor </text:span><text:span text:style-name="T11">velocidade</text:span> <text:span text:style-name="T10">(</text:span>quebra-mola<text:span text:style-name="T4">s</text:span><text:span text:style-name="T10">)</text:span> <text:span text:style-name="T10">próximo a Escola Municipal Educação Infantil Bela Adormecida, </text:span><text:span text:style-name="T9">B</text:span><text:span text:style-name="T4">airro </text:span><text:span text:style-name="T10">Rondônia</text:span><text:span text:style-name="T4">.</text:span> 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Quando há perigo eminente de acidente o mais importante é preveni-lo, principalmente quando trata-se da segurança de <text:span text:style-name="T4">nossas</text:span> crianças. E para prevenir, este vereador juntamente com os <text:span text:style-name="T13">pais e </text:span>moradores deste local, solicitam <text:s/>colocação de quebra-molas, <text:span text:style-name="T12">em frente ao nº1991da rua Coronel Jacob Kroeff Filho e outro próximo a esquina da rua Coronel Jacob Kroeff Filho com Arthur Hass pois os </text:span><text:span text:style-name="T13">pais e moradores estão preocupados com o fluxo intenso de </text:span><text:span text:style-name="T12">veículos </text:span><text:span text:style-name="T13">que </text:span><text:span text:style-name="T12"><text:s/></text:span><text:span text:style-name="T13">transitam em alta velocidade </text:span><text:span text:style-name="T7">.</text:span></text:p>
      <text:p text:style-name="P14"><text:span text:style-name="T6">Diante do exposto, solicito providência urgente ao pedido, pois todos </text:span><text:span text:style-name="T8">esses</text:span><text:span text:style-name="T5"> </text:span><text:span text:style-name="T8">fatores fazem com que essa medida seja imprescindível para o bem comum de todos.</text:span></text:p>
      <text:p text:style-name="P17">Diante do exposto, solicito<text:span text:style-name="T3"> </text:span><text:span text:style-name="T1">providências com urgência.</text:span></text:p>
      <text:p text:style-name="P13">Novo Hamburgo, <text:span text:style-name="T13">2</text:span><text:span text:style-name="T14">1</text:span><text:span text:style-name="T6"> de agosto </text:span><text:s/>de 2013.</text:p>
      <text:p text:style-name="P16">Vereador <text:span text:style-name="T13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0">/<text:span text:style-name="T1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1T15:11:48</dc:date>
    <meta:printed-by>Simone Oliveira</meta:printed-by>
    <meta:print-date>2013-08-12T16:59:07</meta:print-date>
    <dc:language>pt-BR</dc:language>
    <meta:editing-cycles>97</meta:editing-cycles>
    <meta:editing-duration>PT05H15M58S</meta:editing-duration>
    <dc:creator>Tainara Campos</dc:creator>
    <meta:document-statistic meta:table-count="0" meta:image-count="2" meta:object-count="0" meta:page-count="1" meta:paragraph-count="21" meta:word-count="295" meta:character-count="1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