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1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324501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b38c8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24501" officeooo:paragraph-rsid="00324501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24501" officeooo:paragraph-rsid="00324501" style:language-complex="pt" style:country-complex="BR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2b41a8" officeooo:paragraph-rsid="002b41a8" style:language-complex="pt" style:country-complex="BR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037cf" officeooo:paragraph-rsid="003245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2b41a8"/>
    </style:style>
    <style:style style:name="T3" style:family="text">
      <style:text-properties officeooo:rsid="002c830a"/>
    </style:style>
    <style:style style:name="T4" style:family="text">
      <style:text-properties officeooo:rsid="0032450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0374"/>
    </style:style>
    <style:style style:name="T7" style:family="text">
      <style:text-properties officeooo:rsid="003407e1"/>
    </style:style>
    <style:style style:name="T8" style:family="text">
      <style:text-properties officeooo:rsid="003454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7">880</text:span>/2013</text:p>
      <text:p text:style-name="P11">Requer informações <text:span text:style-name="T4">com nome e cargos dos funcionários da Secretaria de Desenvolvimento Rural</text:span>. </text:p>
      <text:p text:style-name="P12">O Vereador que este subscreve requer à Mesa que, após os trâmites regimentais, sirva-se enviar cópia do presente requerimento ao senhor Prefeito Municipal, para que forneça informações detalhadas referente ao <text:s/><text:span text:style-name="T2">que segue:</text:span></text:p>
      <text:p text:style-name="P14"/>
      <text:p text:style-name="P15">a) <text:span text:style-name="T8">c</text:span>omposição com nome e cargos de todos que atuam na Secretaria de Desenvolvimento Rural;</text:p>
      <text:p text:style-name="P15">b) <text:s/><text:span text:style-name="T8">s</text:span>e existem funcionários cedidos para outras secretarias ou autarquias, indicar o nome e o cargo;</text:p>
      <text:list xml:id="list53700979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8">s</text:span>e existem funcionários cedidos de outras secretarias ou autarquias, para a referida Secretaria, mencionar nome e carg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tab/><text:tab/></text:p>
      <text:list xml:id="list1005955050" text:style-name="L2">
        <text:list-header>
          <text:p text:style-name="P18"/>
        </text:list-header>
      </text:list>
      <text:p text:style-name="P13">Novo Hamburgo, <text:span text:style-name="T4">21</text:span> de <text:span text:style-name="T3">agosto</text:span> de 2013.</text:p>
      <text:p text:style-name="P10"><text:s text:c="8"/></text:p>
      <text:p text:style-name="P19"><text:s text:c="32"/><text:span text:style-name="T5"><text:s/>Vereador Raul Cassel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: <text:span text:style-name="T6">R</text:span>edação conforme original do autor.</text:p>
      <text:p text:style-name="P20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231" meta:character-count="144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