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786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48f6e5"/>
    </style:style>
    <style:style style:name="T6" style:family="text">
      <style:text-properties officeooo:rsid="0049f47a"/>
    </style:style>
    <style:style style:name="T7" style:family="text">
      <style:text-properties officeooo:rsid="004a3cda"/>
    </style:style>
    <style:style style:name="T8" style:family="text">
      <style:text-properties officeooo:rsid="004b706a"/>
    </style:style>
    <style:style style:name="T9" style:family="text">
      <style:text-properties officeooo:rsid="004ccc54"/>
    </style:style>
    <style:style style:name="T10" style:family="text">
      <style:text-properties officeooo:rsid="004d97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1790</text:span>/2013</text:p>
      <text:p text:style-name="P14"><text:span text:style-name="T3">Solicita </text:span><text:span text:style-name="T4">operação tapa-buracos </text:span><text:span text:style-name="T3">em toda extensão da </text:span><text:span text:style-name="T9">R</text:span><text:span text:style-name="T5">ua </text:span><text:span text:style-name="T7">Cairo</text:span><text:span text:style-name="T6">, </text:span><text:span text:style-name="T9">B</text:span><text:span text:style-name="T6">airro Canudos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</text:span><text:span text:style-name="T5">rua </text:span><text:span text:style-name="T7">Cairo</text:span><text:span text:style-name="T6">, </text:span><text:span text:style-name="T9">B</text:span><text:span text:style-name="T6">airro Canudos</text:span><text:span text:style-name="T5">,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5">21 de agosto de 2013.</text:span></text:p>
      <text:p text:style-name="P15"><text:tab/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0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4-01T16:21:33</meta:print-date>
    <meta:document-statistic meta:table-count="0" meta:image-count="1" meta:object-count="0" meta:page-count="1" meta:paragraph-count="15" meta:word-count="200" meta:character-count="12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0702_texto_integral" meta:date="2013-04-01T16:17:56"/>
  </office:meta>
</office:document-meta>
</file>