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9f47a"/>
    </style:style>
    <style:style style:name="T7" style:family="text">
      <style:text-properties officeooo:rsid="004a4506"/>
    </style:style>
    <style:style style:name="T8" style:family="text">
      <style:text-properties officeooo:rsid="004d1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792</text:span>/2013</text:p>
      <text:p text:style-name="P14"><text:span text:style-name="T3">Solicita </text:span><text:span text:style-name="T4">operação tapa-buracos </text:span><text:span text:style-name="T3">em toda extensão da </text:span><text:span text:style-name="T8">R</text:span><text:span text:style-name="T5">ua </text:span><text:span text:style-name="T7">Berlim</text:span><text:span text:style-name="T6">, </text:span><text:span text:style-name="T8">B</text:span><text:span text:style-name="T6">airro 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</text:span><text:span text:style-name="T5">rua </text:span><text:span text:style-name="T7">Berlim</text:span><text:span text:style-name="T6">, bairro Canudos</text:span><text:span text:style-name="T5">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5">21 de agosto de 2013.</text:span></text:p>
      <text:p text:style-name="P15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8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0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