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8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4abf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1793</text:span>/2013</text:p>
      <text:p text:style-name="P13"><text:span text:style-name="T3">Solicita </text:span><text:span text:style-name="T4">operação tapa-buracos </text:span><text:span text:style-name="T3">em toda extensão da </text:span><text:span text:style-name="T6">R</text:span><text:span text:style-name="T5">ua Augusto Jung, </text:span><text:span text:style-name="T6">B</text:span><text:span text:style-name="T5">airro Centro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</text:span><text:span text:style-name="T5">rua Augusto Jung, bairro Centro,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1"><text:span text:style-name="T2"/></text:p>
      <text:p text:style-name="P9"><text:span text:style-name="T2">Novo Hamburgo, </text:span><text:span text:style-name="T5">21 de agosto de 2013.</text:span></text:p>
      <text:p text:style-name="P14"><text:tab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6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2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