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78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8f6e5"/>
    </style:style>
    <style:style style:name="T6" style:family="text">
      <style:text-properties officeooo:rsid="0049f47a"/>
    </style:style>
    <style:style style:name="T7" style:family="text">
      <style:text-properties officeooo:rsid="004af3e2"/>
    </style:style>
    <style:style style:name="T8" style:family="text">
      <style:text-properties officeooo:rsid="004b17cf"/>
    </style:style>
    <style:style style:name="T9" style:family="text">
      <style:text-properties officeooo:rsid="004c6412"/>
    </style:style>
    <style:style style:name="T10" style:family="text">
      <style:text-properties officeooo:rsid="004e50a0"/>
    </style:style>
    <style:style style:name="T11" style:family="text">
      <style:text-properties officeooo:rsid="004f4e04"/>
    </style:style>
    <style:style style:name="T12" style:family="text">
      <style:text-properties officeooo:rsid="0051c31a"/>
    </style:style>
    <style:style style:name="T13" style:family="text">
      <style:text-properties officeooo:rsid="00535d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79</text:span><text:span text:style-name="T12">4</text:span>/2013</text:p>
      <text:p text:style-name="P14"><text:span text:style-name="T3">Solicita </text:span><text:span text:style-name="T4">operação tapa-buracos </text:span><text:span text:style-name="T3">em toda extensão da </text:span><text:span text:style-name="T10">R</text:span><text:span text:style-name="T5">ua </text:span><text:span text:style-name="T7">A</text:span><text:span text:style-name="T13">tenas</text:span><text:span text:style-name="T6">, </text:span><text:span text:style-name="T10">B</text:span><text:span text:style-name="T6">airro Canudos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</text:span><text:span text:style-name="T5">rua </text:span><text:span text:style-name="T7">A</text:span><text:span text:style-name="T13">tenas</text:span><text:span text:style-name="T6">, bairro Canudos</text:span><text:span text:style-name="T5">,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5">21 de agosto de 2013.</text:span></text:p>
      <text:p text:style-name="P15"><text:tab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/>
      <text:p text:style-name="P7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8-21T16:06:33</meta:print-date>
    <meta:document-statistic meta:table-count="0" meta:image-count="1" meta:object-count="0" meta:page-count="1" meta:paragraph-count="15" meta:word-count="200" meta:character-count="1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02_texto_integral" meta:date="2013-04-01T16:17:56"/>
  </office:meta>
</office:document-meta>
</file>