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9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b592b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b59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b592b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b592b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b592b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b592b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b592b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b592b"/>
    </style:style>
    <style:style style:name="T1" style:family="text">
      <style:text-properties officeooo:rsid="00089a69"/>
    </style:style>
    <style:style style:name="T2" style:family="text">
      <style:text-properties officeooo:rsid="001e4785" style:font-name-asian="Arial" style:language-asian="pt" style:country-asian="BR" style:font-name-complex="Arial"/>
    </style:style>
    <style:style style:name="T3" style:family="text">
      <style:text-properties officeooo:rsid="001b0de9" style:font-name-asian="Arial" style:language-asian="pt" style:country-asian="BR" style:font-name-complex="Arial"/>
    </style:style>
    <style:style style:name="T4" style:family="text">
      <style:text-properties officeooo:rsid="001c2748"/>
    </style:style>
    <style:style style:name="T5" style:family="text">
      <style:text-properties officeooo:rsid="000b592b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e82f8"/>
    </style:style>
    <style:style style:name="T8" style:family="text">
      <style:text-properties style:font-name="Nimbus Roman No9 L" officeooo:rsid="001fa082"/>
    </style:style>
    <style:style style:name="T9" style:family="text">
      <style:text-properties style:font-name="Nimbus Roman No9 L" officeooo:rsid="000b5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7</text:span><text:span text:style-name="T5">98</text:span>/2013</text:p>
      <text:p text:style-name="P14"><text:bookmark-start text:name="__DdeLink__36_186899371"/><text:span text:style-name="T6">Solicita capina e limpeza do passeio público </text:span><text:span text:style-name="T7">junto ao meio-fio </text:span><text:span text:style-name="T6">em toda extensão da </text:span><text:bookmark-end text:name="__DdeLink__36_186899371"/><text:span text:style-name="T8">Avenida Re</text:span><text:span text:style-name="T9">y</text:span><text:span text:style-name="T8">naldo Kayser, </text:span><text:span text:style-name="T9">B</text:span><text:span text:style-name="T8">airro Canudos.</text:span></text:p>
      <text:p text:style-name="P17">O Vereador que este subscreve solicita à Mesa, após os trâmites regimentais, sirva-se enviar cópia da presente proposição ao Exmo. Sr. Prefeito Municipal, para que estude sua viabilidade, considerando que: <text:s text:c="38"/></text:p>
      <text:p text:style-name="P18"><text:span text:style-name="T6">A comunidade solicita a capina e limpeza do passeio público </text:span><text:span text:style-name="T7">junto ao meio-fio</text:span><text:span text:style-name="T6"> em toda extensão da </text:span><text:span text:style-name="T8">Avenida Reinaldo Kayser, bairro Canudos</text:span><text:span text:style-name="T7">, </text:span><text:span text:style-name="T6">devido às más condições de conservação o passeio público </text:span><text:span text:style-name="T7">junto ao meio-fio</text:span><text:span text:style-name="T6">, encontra-se tomado pelo mato e lixo, o que torna o local inseguro e não permite a passagem e circulação dos pedestres com tranquilidade.</text:span></text:p>
      <text:p text:style-name="P19">Sabedores da atenção de Vossa Excelência aos anseios da comunidade, contamos com seu apoio neste pedido.</text:p>
      <text:p text:style-name="P20"><text:span text:style-name="T6">Novo Hamburgo, </text:span><text:span text:style-name="T7">21 de agosto de 2013.</text:span></text:p>
      <text:p text:style-name="P21">Vereador Inspetor Luz</text:p>
      <text:p text:style-name="P16"/>
      <text:p text:style-name="P15"/>
      <text:p text:style-name="P7"/>
      <text:p text:style-name="P7"/>
      <text:p text:style-name="P13">Obs.: Redação conforme <text:span text:style-name="T4">o </text:span>original do autor.</text:p>
      <text:p text:style-name="P13"><text:span text:style-name="T2">/</text:span><text:span text:style-name="T3">TRC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3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