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8f0f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a153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a153a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67d8e" officeooo:paragraph-rsid="0028f0f8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a153a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a153a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officeooo:paragraph-rsid="002a153a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a153a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a153a" style:font-size-asian="12pt" style:font-name-complex="Arial" style:font-size-complex="12pt"/>
    </style:style>
    <style:style style:name="P17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officeooo:paragraph-rsid="0028f0f8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a153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officeooo:paragraph-rsid="0028f0f8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67d8e"/>
    </style:style>
    <style:style style:name="T2" style:family="text">
      <style:text-properties officeooo:rsid="000ac347"/>
    </style:style>
    <style:style style:name="T3" style:family="text">
      <style:text-properties officeooo:rsid="0017af3c"/>
    </style:style>
    <style:style style:name="T4" style:family="text">
      <style:text-properties officeooo:rsid="002bb91f"/>
    </style:style>
    <style:style style:name="T5" style:family="text">
      <style:text-properties officeooo:rsid="002d9d3d"/>
    </style:style>
    <style:style style:name="T6" style:family="text">
      <style:text-properties officeooo:rsid="002f64df"/>
    </style:style>
    <style:style style:name="T7" style:family="text">
      <style:text-properties officeooo:rsid="00329e38"/>
    </style:style>
    <style:style style:name="T8" style:family="text">
      <style:text-properties officeooo:rsid="00349c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7">1799</text:span><text:span text:style-name="T2">/</text:span><text:span text:style-name="T4">2013</text:span></text:p>
      <text:p text:style-name="P7"/>
      <text:p text:style-name="P13">Solicita ampliação da rede de iluminação pública e substituição das lâmpadas por outras de vapor de sódio em toda extensão da <text:span text:style-name="T7">R</text:span><text:span text:style-name="T5">ua </text:span><text:span text:style-name="T6">Otto Pilger</text:span><text:span text:style-name="T5">, </text:span><text:span text:style-name="T7">B</text:span><text:span text:style-name="T5">airro Guarani.</text:span></text:p>
      <text:p text:style-name="P11"/>
      <text:p text:style-name="P11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5">Em toda extensão da <text:span text:style-name="T4">ru</text:span><text:span text:style-name="T3">a </text:span><text:span text:style-name="T6">Otto Pilger</text:span><text:span text:style-name="T5">, bairro Guarani</text:span><text:span text:style-name="T1">,</text:span> há um fluxo intenso de pedestres e moradores, os quais correm grande risco de ser assaltados; como já ocorreu em algumas ocasiões.</text:p>
      <text:p text:style-name="P15"/>
      <text:p text:style-name="P15">Nas referidas vias públicas a iluminação é precária e, no turno da noite, esse trecho fica quase às escuras.</text:p>
      <text:p text:style-name="P15"/>
      <text:p text:style-name="P15">Em virtude do panorama apresentado, os moradores dessa localidade sentem-se discriminados, uma vez que a iluminação nas demais vias é boa.</text:p>
      <text:p text:style-name="P15"/>
      <text:p text:style-name="P15">Por esse motivo, faz-se necessária à ampliação e a qualificação da rede de iluminação pública dessas vias e, posteriormente, substituição das lâmpadas por outras de vapor de sódio, possibilitando, assim, melhor qualidade de vida e segurança aos moradores da localidade.</text:p>
      <text:p text:style-name="P15"><text:tab/><text:tab/> </text:p>
      <text:p text:style-name="P15">Sabedores da atenção de Vossa Excelência aos reais anseios da comunidade, encaminha-se esta solicitação no sentido de determinar urgentes providências para o acima solicitado.</text:p>
      <text:p text:style-name="P15"/>
      <text:p text:style-name="P15">Novo Hamburgo, <text:span text:style-name="T5">21 de agosto de 2013.</text:span></text:p>
      <text:p text:style-name="P15"/>
      <text:p text:style-name="P16"/>
      <text:p text:style-name="P8"/>
      <text:p text:style-name="P8"/>
      <text:p text:style-name="P9">Vereador <text:span text:style-name="T2">Inspetor Luz</text:span></text:p>
      <text:p text:style-name="P6"/>
      <text:p text:style-name="P6"/>
      <text:p text:style-name="P17"/>
      <text:p text:style-name="P17"/>
      <text:p text:style-name="P17"/>
      <text:p text:style-name="P10">Obs.: Redação conforme o original do autor.</text:p>
      <text:p text:style-name="P12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7-31T13:57:57</meta:creation-date>
    <dc:language>pt-BR</dc:language>
    <meta:editing-cycles>4</meta:editing-cycles>
    <meta:editing-duration>PT00H01M59S</meta:editing-duration>
    <meta:initial-creator>Juliane Ribas</meta:initial-creator>
    <dc:date>2013-08-21T16:11:30</dc:date>
    <dc:creator>Ana Santos</dc:creator>
    <meta:document-statistic meta:table-count="0" meta:image-count="1" meta:object-count="0" meta:page-count="1" meta:paragraph-count="18" meta:word-count="264" meta:character-count="1648"/>
    <meta:user-defined meta:name="Info 1"/>
    <meta:user-defined meta:name="Info 2"/>
    <meta:user-defined meta:name="Info 3"/>
    <meta:user-defined meta:name="Info 4"/>
  </office:meta>
</office:document-meta>
</file>