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4556f" style:font-size-asian="7pt" style:font-weight-asian="normal" style:font-size-complex="7pt" style:font-weight-complex="normal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556f" style:font-size-asian="7pt" style:font-size-complex="7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4556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10eb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rsid="001b3d22" officeooo:paragraph-rsid="0010eb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f79a" officeooo:paragraph-rsid="001ef7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0e5283"/>
    </style:style>
    <style:style style:name="T2" style:family="text">
      <style:text-properties officeooo:rsid="0010eb5d"/>
    </style:style>
    <style:style style:name="T3" style:family="text">
      <style:text-properties officeooo:rsid="001b3d22"/>
    </style:style>
    <style:style style:name="T4" style:family="text">
      <style:text-properties officeooo:rsid="001d6ca0"/>
    </style:style>
    <style:style style:name="T5" style:family="text">
      <style:text-properties officeooo:rsid="001ef7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4">º</text:span> <text:span text:style-name="T4">1803</text:span>/201<text:span text:style-name="T1">3</text:span></text:p>
      <text:p text:style-name="P19">Solicita pavimentação asfáltica na Estrada do Walahay, em Lomba Grande.</text:p>
      <text:p text:style-name="P18">O Vereador que este subscreve requer à Mesa, após os trâmites regimentais, sirva-se enviar cópia da presente proposição ao Exmo. Sr. Prefeito Municipal para que estude sua viabilidade, considerando que:</text:p>
      <text:p text:style-name="P16">Com o asfaltamento desta via, estaremos melhorando o fluxo de veículos da Rua João Aloísio Algayer, onde hoje é intenso, inclusive com veículos de cargas muito pesadas e assim facilitando a vida dos moradores locais.</text:p>
      <text:p text:style-name="P15"><text:span text:style-name="T3">Ainda</text:span><text:span text:style-name="T2"> </text:span><text:span text:style-name="T3">estaremos melhorando o acesso daqueles que procuram os sítios e balneários para desfrutar seus momentos de lazer.</text:span></text:p>
      <text:p text:style-name="P14">Sabedores da atenção de Vossa Senhoria aos reais anseios da comunidade, encaminha-se este pedido no sentido de que determine providências.</text:p>
      <text:p text:style-name="P17">Novo Hamburgo, <text:span text:style-name="T3">21</text:span> de <text:span text:style-name="T3">agost</text:span><text:span text:style-name="T1">o</text:span> de 201<text:span text:style-name="T1">3</text:span>.</text:p>
      <text:p text:style-name="P17"/>
      <text:p text:style-name="P6"/>
      <text:p text:style-name="P7">Vereador Raul Cassel</text:p>
      <text:p text:style-name="P10"/>
      <text:p text:style-name="P10"/>
      <text:p text:style-name="P10"/>
      <text:p text:style-name="P11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Obs: Redação conforme original do autor.</text:p>
      <text:p text:style-name="P9">/<text:span text:style-name="T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4556f" style:font-size-asian="7pt" style:font-weight-asian="normal" style:font-size-complex="7pt" style:font-weight-complex="normal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556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8-21T17:20:11</dc:date>
    <meta:printed-by>Luciara Pires</meta:printed-by>
    <meta:print-date>2011-07-25T16:34:36</meta:print-date>
    <dc:language>pt-BR</dc:language>
    <meta:editing-cycles>51</meta:editing-cycles>
    <meta:editing-duration>PT03H06M52S</meta:editing-duration>
    <meta:document-statistic meta:table-count="0" meta:image-count="1" meta:object-count="0" meta:page-count="1" meta:paragraph-count="16" meta:word-count="204" meta:character-count="12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