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2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d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20a790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3da8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0a79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20a79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20a79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c254" style:language-complex="pt" style:country-complex="BR"/>
    </style:style>
    <style:style style:name="T6" style:family="text">
      <style:text-properties style:use-window-font-color="true" fo:language="pt" fo:country="BR" officeooo:rsid="0018c2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37e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451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6eb8b"/>
    </style:style>
    <style:style style:name="T10" style:family="text">
      <style:text-properties officeooo:rsid="0018c254"/>
    </style:style>
    <style:style style:name="T11" style:family="text">
      <style:text-properties officeooo:rsid="001b2d60"/>
    </style:style>
    <style:style style:name="T12" style:family="text">
      <style:text-properties officeooo:rsid="001cf9e2"/>
    </style:style>
    <style:style style:name="T13" style:family="text">
      <style:text-properties officeooo:rsid="00137ef5"/>
    </style:style>
    <style:style style:name="T14" style:family="text">
      <style:text-properties officeooo:rsid="001451fe"/>
    </style:style>
    <style:style style:name="T15" style:family="text">
      <style:text-properties officeooo:rsid="000d318d"/>
    </style:style>
    <style:style style:name="T16" style:family="text">
      <style:text-properties officeooo:rsid="000de4ff"/>
    </style:style>
    <style:style style:name="T17" style:family="text">
      <style:text-properties officeooo:rsid="0012da7f"/>
    </style:style>
    <style:style style:name="T18" style:family="text">
      <style:text-properties officeooo:rsid="00048644"/>
    </style:style>
    <style:style style:name="T19" style:family="text">
      <style:text-properties officeooo:rsid="000dd63f"/>
    </style:style>
    <style:style style:name="T20" style:family="text">
      <style:text-properties fo:font-size="12pt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  <style:style style:name="T23" style:family="text">
      <style:text-properties officeooo:rsid="0023da8b" style:font-size-complex="12pt"/>
    </style:style>
    <style:style style:name="T24" style:family="text">
      <style:text-properties style:font-weight-complex="bold"/>
    </style:style>
    <style:style style:name="T25" style:family="text">
      <style:text-properties officeooo:rsid="0023a68b"/>
    </style:style>
    <style:style style:name="T26" style:family="text">
      <style:text-properties officeooo:rsid="0023da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12">8</text:span><text:span text:style-name="T25">81</text:span>/201<text:span text:style-name="T10">3</text:span></text:p>
      <text:p text:style-name="P18">Solicita informações junto à COMUR <text:s/>(Companhia Municipal de Urbanismo) quanto ao nº de reservas de vagas de estacionamento para idosos e pessoas com deficiência física, bem como a localização das mesmas. </text:p>
      <text:p text:style-name="P21">O Vereador que este subscreve solicita à Mesa, <text:span text:style-name="T18">que, </text:span>após os trâmites regimentais, sirva-se enviar cópia d<text:span text:style-name="T18">o presente requerimento ao</text:span> Exmo. Sr. Prefeito Municipal<text:span text:style-name="T15">, </text:span><text:span text:style-name="T19">solicitando</text:span><text:span text:style-name="T15">:</text:span></text:p>
      <text:p text:style-name="P22"/>
      <text:p text:style-name="P21"><text:span text:style-name="T13">I</text:span><text:span text:style-name="T16">nformações </text:span><text:span text:style-name="T17">junto </text:span><text:span text:style-name="T13">à COMUR – Companhia Municipal de Urbanismo</text:span><text:span text:style-name="T17"> </text:span><text:span text:style-name="T13">quanto ao nº de reservas de vagas de estacionamento para idosos e </text:span><text:span text:style-name="T14">pessoas com deficiência física</text:span><text:span text:style-name="T13">, bem como a localização das mesmas. </text:span></text:p>
      <text:p text:style-name="P21"><text:span text:style-name="T13"/></text:p>
      <text:p text:style-name="P23"><text:span text:style-name="T7">Tal solicitação propiciará a divulgação das referidas vagas aos beneficiados que tem dificuldade em localizá-las, trafegando em velocidade reduzida, comprometendo </text:span><text:span text:style-name="T8">a mobilidade urbana</text:span><text:span text:style-name="T7">.</text:span><text:tab/><text:tab/></text:p>
      <text:p text:style-name="P24"/>
      <text:p text:style-name="P6"/>
      <text:p text:style-name="P8"/>
      <text:p text:style-name="P8"/>
      <text:p text:style-name="P20"><text:span text:style-name="T26">Vereador Issur Koch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1T16:28:50</dc:date>
    <meta:printed-by>Luciara Pires</meta:printed-by>
    <meta:print-date>2012-06-11T18:03:30</meta:print-date>
    <dc:language>pt-BR</dc:language>
    <meta:editing-cycles>93</meta:editing-cycles>
    <meta:editing-duration>PT04H13M46S</meta:editing-duration>
    <meta:document-statistic meta:table-count="0" meta:image-count="1" meta:object-count="0" meta:page-count="1" meta:paragraph-count="14" meta:word-count="192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