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d3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d6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9e46" officeooo:paragraph-rsid="001e9e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2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252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252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2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252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officeooo:paragraph-rsid="002528b3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28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6d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28b3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8pt" fo:font-weight="normal" officeooo:rsid="00024022" officeooo:paragraph-rsid="00226dcb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b802"/>
    </style:style>
    <style:style style:name="T3" style:family="text">
      <style:text-properties officeooo:rsid="001c3805"/>
    </style:style>
    <style:style style:name="T4" style:family="text">
      <style:text-properties officeooo:rsid="001d452e"/>
    </style:style>
    <style:style style:name="T5" style:family="text">
      <style:text-properties officeooo:rsid="001e9e46"/>
    </style:style>
    <style:style style:name="T6" style:family="text">
      <style:text-properties officeooo:rsid="001fd65e"/>
    </style:style>
    <style:style style:name="T7" style:family="text">
      <style:text-properties officeooo:rsid="0021d359"/>
    </style:style>
    <style:style style:name="T8" style:family="text">
      <style:text-properties officeooo:rsid="0019dabd"/>
    </style:style>
    <style:style style:name="T9" style:family="text">
      <style:text-properties officeooo:rsid="00103c52"/>
    </style:style>
    <style:style style:name="T10" style:family="text">
      <style:text-properties officeooo:rsid="00192f7d"/>
    </style:style>
    <style:style style:name="T11" style:family="text">
      <style:text-properties officeooo:rsid="00185937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71b7a" style:font-size-asian="12pt" style:font-size-complex="12pt" style:font-weight-complex="bold"/>
    </style:style>
    <style:style style:name="T14" style:family="text">
      <style:text-properties fo:font-size="12pt" officeooo:rsid="00226dcb" style:font-size-asian="12pt" style:font-size-complex="12pt" style:font-weight-complex="bold"/>
    </style:style>
    <style:style style:name="T15" style:family="text">
      <style:text-properties fo:font-size="12pt" officeooo:rsid="002528b3" style:font-size-asian="12pt" style:font-size-complex="12pt" style:font-weight-complex="bold"/>
    </style:style>
    <style:style style:name="T16" style:family="text">
      <style:text-properties officeooo:rsid="000a1f17"/>
    </style:style>
    <style:style style:name="T17" style:family="text">
      <style:text-properties officeooo:rsid="000b71ba"/>
    </style:style>
    <style:style style:name="T18" style:family="text">
      <style:text-properties officeooo:rsid="00074df9"/>
    </style:style>
    <style:style style:name="T19" style:family="text">
      <style:text-properties officeooo:rsid="00171b7a"/>
    </style:style>
    <style:style style:name="T20" style:family="text">
      <style:text-properties officeooo:rsid="000a8397"/>
    </style:style>
    <style:style style:name="T21" style:family="text">
      <style:text-properties officeooo:rsid="00097c53"/>
    </style:style>
    <style:style style:name="T22" style:family="text">
      <style:text-properties officeooo:rsid="00134df8"/>
    </style:style>
    <style:style style:name="T23" style:family="text">
      <style:text-properties officeooo:rsid="00149cb7"/>
    </style:style>
    <style:style style:name="T24" style:family="text">
      <style:text-properties officeooo:rsid="0022467b"/>
    </style:style>
    <style:style style:name="T25" style:family="text">
      <style:text-properties officeooo:rsid="00164d7d"/>
    </style:style>
    <style:style style:name="T26" style:family="text">
      <style:text-properties officeooo:rsid="001fe8b2"/>
    </style:style>
    <style:style style:name="T27" style:family="text">
      <style:text-properties officeooo:rsid="00115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PEDIDO DE PROVIDÊNCIAS Nº <text:s/></text:span><text:span text:style-name="T15">1804</text:span><text:span text:style-name="T12">/201</text:span><text:span text:style-name="T13">3</text:span></text:p>
      <text:p text:style-name="P26"><text:span text:style-name="T21">Solicita</text:span> <text:span text:style-name="T22">retirada de </text:span><text:span text:style-name="T23">árvore caída no</text:span><text:span text:style-name="T22"> passeio público na </text:span><text:span text:style-name="T23">Avenida Nações Unidas, em frente ao terreno baldio, ao lado do nº 1230.</text:span></text:p>
      <text:p text:style-name="P14">O Vereador que este subscreve requer à Mesa, após os trâmites regimentais, <text:span text:style-name="T24">sirva-se enviar cópia da presente proposição ao Exmo. Sr. Prefeito Municipal, <text:s/>considerando que:</text:span></text:p>
      <text:p text:style-name="P15"/>
      <text:p text:style-name="P16"><text:span text:style-name="T23">A árvore está</text:span><text:span text:style-name="T22"> ocasionando transtorno aos pedestres que tra</text:span><text:span text:style-name="T23">nsitam</text:span><text:span text:style-name="T22"> no local, </text:span><text:span text:style-name="T25">colocando os mesmos em risco, por terem que utilizar a via pública</text:span><text:span text:style-name="T22">.</text:span></text:p>
      <text:p text:style-name="P20"/>
      <text:p text:style-name="P15">Na certeza de contar com sua especial atenção, atendendo os anseios da comunidade, aguardamos um parecer favorável ao exposto.</text:p>
      <text:p text:style-name="P15"/>
      <text:p text:style-name="P18">Novo Hamburgo, <text:span text:style-name="T23">21</text:span><text:span text:style-name="T26"> </text:span>de <text:span text:style-name="T27">agosto</text:span> de 201<text:span text:style-name="T26">3</text:span>.</text:p>
      <text:p text:style-name="P23"/>
      <text:p text:style-name="P23"/>
      <text:p text:style-name="P22"/>
      <text:p text:style-name="P24">Vereador <text:span text:style-name="T19">Issur Koch</text:span></text:p>
      <text:p text:style-name="P25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1T16:15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