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d35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fd65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e9e46" officeooo:paragraph-rsid="001e9e4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26dc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6dc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26dc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weight="bold" officeooo:paragraph-rsid="00226dcb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26dc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26dc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26dcb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8pt" fo:font-weight="normal" officeooo:rsid="00024022" officeooo:paragraph-rsid="00226dcb" style:font-size-asian="8pt" style:font-weight-asian="normal" style:font-size-complex="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b802"/>
    </style:style>
    <style:style style:name="T3" style:family="text">
      <style:text-properties officeooo:rsid="001c3805"/>
    </style:style>
    <style:style style:name="T4" style:family="text">
      <style:text-properties officeooo:rsid="001d452e"/>
    </style:style>
    <style:style style:name="T5" style:family="text">
      <style:text-properties officeooo:rsid="001e9e46"/>
    </style:style>
    <style:style style:name="T6" style:family="text">
      <style:text-properties officeooo:rsid="001fd65e"/>
    </style:style>
    <style:style style:name="T7" style:family="text">
      <style:text-properties officeooo:rsid="0021d359"/>
    </style:style>
    <style:style style:name="T8" style:family="text">
      <style:text-properties officeooo:rsid="0019dabd"/>
    </style:style>
    <style:style style:name="T9" style:family="text">
      <style:text-properties officeooo:rsid="00103c52"/>
    </style:style>
    <style:style style:name="T10" style:family="text">
      <style:text-properties officeooo:rsid="00192f7d"/>
    </style:style>
    <style:style style:name="T11" style:family="text">
      <style:text-properties officeooo:rsid="00185937"/>
    </style:style>
    <style:style style:name="T12" style:family="text">
      <style:text-properties fo:font-size="12pt" style:font-size-asian="12pt" style:font-size-complex="12pt" style:font-weight-complex="bold"/>
    </style:style>
    <style:style style:name="T13" style:family="text">
      <style:text-properties fo:font-size="12pt" officeooo:rsid="00171b7a" style:font-size-asian="12pt" style:font-size-complex="12pt" style:font-weight-complex="bold"/>
    </style:style>
    <style:style style:name="T14" style:family="text">
      <style:text-properties fo:font-size="12pt" officeooo:rsid="00226dcb" style:font-size-asian="12pt" style:font-size-complex="12pt" style:font-weight-complex="bold"/>
    </style:style>
    <style:style style:name="T15" style:family="text">
      <style:text-properties officeooo:rsid="000a1f17"/>
    </style:style>
    <style:style style:name="T16" style:family="text">
      <style:text-properties officeooo:rsid="000b71ba"/>
    </style:style>
    <style:style style:name="T17" style:family="text">
      <style:text-properties officeooo:rsid="00074df9"/>
    </style:style>
    <style:style style:name="T18" style:family="text">
      <style:text-properties officeooo:rsid="00171b7a"/>
    </style:style>
    <style:style style:name="T19" style:family="text">
      <style:text-properties officeooo:rsid="000a83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2">PEDIDO DE PROVIDÊNCIAS Nº <text:s/></text:span><text:span text:style-name="T14">1805</text:span><text:span text:style-name="T12">/201</text:span><text:span text:style-name="T13">3</text:span></text:p>
      <text:p text:style-name="P19"><text:span text:style-name="T15">Solicita com urgência </text:span><text:span text:style-name="T16">o patrolamento da</text:span> <text:span text:style-name="T15">Rua</text:span> <text:span text:style-name="T15">2</text:span><text:span text:style-name="T17"> –</text:span><text:span text:style-name="T15"> Loteamento COOPSERV</text:span>, <text:span text:style-name="T18">no </text:span><text:span text:style-name="T17">B</text:span><text:span text:style-name="T18">airro </text:span><text:span text:style-name="T15">Lomba Grande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15">A Rua 2 do Loteamento Coopserv, bairro Lomba Grande <text:s/>exige uma manutenção urgente em função do acúmulo de buracos. Com a proximidade de chuvas a situação agrava-se e, pedimos uma atenção especial atendendo </text:span><text:span text:style-name="T19">à</text:span><text:span text:style-name="T15"> reivindicação dos moradores do local.</text:span></text:p>
      <text:p text:style-name="P14"/>
      <text:p text:style-name="P14">Novo Hamburgo, <text:s/><text:span text:style-name="T15">21</text:span><text:span text:style-name="T17"> </text:span>de <text:span text:style-name="T15">agosto</text:span> de 201<text:span text:style-name="T18">3</text:span>.</text:p>
      <text:p text:style-name="P17"/>
      <text:p text:style-name="P17"/>
      <text:p text:style-name="P17"/>
      <text:p text:style-name="P17"/>
      <text:p text:style-name="P17"/>
      <text:p text:style-name="P17"/>
      <text:p text:style-name="P18">Vereador <text:span text:style-name="T18">Issur Koch</text:span></text:p>
      <text:p text:style-name="P19"/>
      <text:p text:style-name="P20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8-14T14:15: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6" meta:character-count="10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