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d544" style:font-size-asian="12pt" style:font-weight-asian="normal" style:font-size-complex="12pt" style:font-weight-complex="normal"/>
    </style:style>
    <style:style style:name="T1" style:family="text">
      <style:text-properties officeooo:rsid="001cd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806</text:span>/2013</text:p>
      <text:p text:style-name="P8">Solicita pintura do meio-fio em toda a extensão da Rua Leopoldo Wasum, no <text:span text:style-name="T1">B</text:span>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Solicita pintura do meio-fio em toda a extensão da Rua Leopoldo Wasum, no <text:span text:style-name="T1">B</text:span>airro Santo Afonso.</text:p>
      <text:p text:style-name="P10">Novo Hamburgo, 21 de agosto de 2013.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/></text:p>
      <text:p text:style-name="P14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8-21T16:03:06.8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33" meta:character-count="794"/>
    <meta:user-defined meta:name="Info 1"/>
    <meta:user-defined meta:name="Info 2"/>
    <meta:user-defined meta:name="Info 3"/>
    <meta:user-defined meta:name="Info 4"/>
  </office:meta>
</office:document-meta>
</file>