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452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4527"/>
    </style:style>
    <style:style style:name="T3" style:family="text">
      <style:text-properties officeooo:rsid="001cd5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1808</text:span>/2013</text:p>
      <text:p text:style-name="P8">Solicita reparo no meio-fio na Av. Montevid<text:span text:style-name="T2">eo,</text:span> em frente ao nº 166, Bairro Santo Afonso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Solicita reparo no meio-fio na Av. Montevid<text:span text:style-name="T2">eo</text:span>, em frente ao nº 166, Bairro Santo Afonso.</text:p>
      <text:p text:style-name="P11">Novo Hamburgo, 21 de agosto de 2013.</text:p>
      <text:p text:style-name="P12">Vereador Jorge Tats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<text:span text:style-name="T3">Obs.: Redação conforme o original do autor.</text:span></text:p>
      <text:p text:style-name="P14"><text:span text:style-name="T3"/></text:p>
      <text:p text:style-name="P14"><text:span text:style-name="T3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8-21T16:13:53.79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2" meta:character-count="908"/>
    <meta:user-defined meta:name="Info 1"/>
    <meta:user-defined meta:name="Info 2"/>
    <meta:user-defined meta:name="Info 3"/>
    <meta:user-defined meta:name="Info 4"/>
  </office:meta>
</office:document-meta>
</file>