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4a72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5f1a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d4a72" officeooo:paragraph-rsid="001d4a7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5f1a1" officeooo:paragraph-rsid="0025f1a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2.981cm" style:auto-text-indent="false"/>
      <style:text-properties style:font-name="Nimbus Roman No9 L" fo:font-size="12pt" fo:font-weight="normal" officeooo:paragraph-rsid="0017844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d4a72" officeooo:paragraph-rsid="001d4a72" style:font-size-asian="12pt" style:font-weight-asian="normal" style:font-size-complex="12pt" style:font-weight-complex="normal"/>
    </style:style>
    <style:style style:name="P16" style:family="paragraph" style:parent-style-name="Standard" style:list-style-name="L2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5f1a1" officeooo:paragraph-rsid="0025f1a1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f9eb6" style:font-size-asian="6pt" style:font-size-complex="6pt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f9eb6" style:font-size-asian="6pt" style:font-size-complex="6pt"/>
    </style:style>
    <style:style style:name="T1" style:family="text">
      <style:text-properties officeooo:rsid="00170537"/>
    </style:style>
    <style:style style:name="T2" style:family="text">
      <style:text-properties officeooo:rsid="001d4a72"/>
    </style:style>
    <style:style style:name="T3" style:family="text">
      <style:text-properties officeooo:rsid="0025f1a1"/>
    </style:style>
    <style:style style:name="T4" style:family="text">
      <style:text-properties officeooo:rsid="00270ff9"/>
    </style:style>
    <style:style style:name="T5" style:family="text">
      <style:text-properties officeooo:rsid="0028708b"/>
    </style:style>
    <style:style style:name="T6" style:family="text">
      <style:text-properties officeooo:rsid="0028978c"/>
    </style:style>
    <style:style style:name="T7" style:family="text">
      <style:text-properties officeooo:rsid="0029d71b"/>
    </style:style>
    <style:style style:name="T8" style:family="text">
      <style:text-properties officeooo:rsid="002affcc"/>
    </style:style>
    <style:style style:name="T9" style:family="text">
      <style:text-properties officeooo:rsid="002b7886"/>
    </style:style>
    <style:style style:name="T10" style:family="text">
      <style:text-properties officeooo:rsid="002d1ecb"/>
    </style:style>
    <style:style style:name="T11" style:family="text">
      <style:text-properties officeooo:rsid="002ebf3f"/>
    </style:style>
    <style:style style:name="T12" style:family="text">
      <style:text-properties officeooo:rsid="002f5fb4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REQUERIMENTO</text:span> Nº <text:span text:style-name="T11">882</text:span>/201<text:span text:style-name="T1">3</text:span></text:p>
      <text:p text:style-name="P12"><text:span text:style-name="T8">Reitera Requerimento nº 645/2013, </text:span><text:span text:style-name="T10">de 03 de </text:span><text:span text:style-name="T11">j</text:span><text:span text:style-name="T10">ulho de 2013,</text:span><text:span text:style-name="T8"> que r</text:span><text:span text:style-name="T2">equer</text:span> <text:span text:style-name="T1">informações <text:s/></text:span><text:span text:style-name="T2">sobre a </text:span><text:span text:style-name="T3">obra de canalização do Arroio Ga</text:span><text:span text:style-name="T11">u</text:span><text:span text:style-name="T3">chinho.</text:span></text:p>
      <text:p text:style-name="P4">O Vereador que este subscreve solicita à Mesa, após os trâmites regimentais, sirva-se enviar cópia da presente proposição ao Exmo. Sr. Prefeito Municipal, para que estude sua viabilidade, considerando que:</text:p>
      <text:p text:style-name="P6"/>
      <text:p text:style-name="P5"><text:span text:style-name="T2">Requer </text:span><text:span text:style-name="T1"><text:s/>informações <text:s/></text:span><text:span text:style-name="T2">sobre a </text:span><text:span text:style-name="T3">obra de canalização do Arroio Ga</text:span><text:span text:style-name="T11">u</text:span><text:span text:style-name="T3">chinho, ao longo da Rua Hugo Ern</text:span><text:span text:style-name="T6">i</text:span><text:span text:style-name="T3"> Feltes, no Bairro Santo Afonso, que segundo informações encontra-se paralisada desde </text:span><text:span text:style-name="T11">o</text:span><text:span text:style-name="T3">utubro de 2012, fato que vem causando preocupação da comunidade que reside nas proximidades, incluindo os moradores da Rua Leopoldo </text:span><text:span text:style-name="T4">W</text:span><text:span text:style-name="T3">asum, que sentem-se inseguros quanto a possibilidade real e concreta de transbordamento do referido arroio no caso de precipitação pluviométrica acima do normal, como já ocorreu em diversas oportunidades, sendo que a referida obra tem por objetivo sanar este problema histórico.</text:span></text:p>
      <text:p text:style-name="P7"/>
      <text:p text:style-name="P7">Isto posto, requer as seguintes informações:</text:p>
      <text:p text:style-name="P7"/>
      <text:list xml:id="list477160739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">De quem é a responsabilidade pela <text:s/><text:span text:style-name="T3">execução da obra</text:span>?</text:p>
                        </text:list-item>
                        <text:list-item>
                          <text:p text:style-name="P15"><text:span text:style-name="T3">Desde quando a obra esta paralisada</text:span>? <text:s text:c="2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654719003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">Qual o motivo da parali<text:span text:style-name="T6">s</text:span>ação da obra?</text:p>
                        </text:list-item>
                        <text:list-item>
                          <text:p text:style-name="P16">Quais as providências necessárias para que a obra seja reiniciada?</text:p>
                        </text:list-item>
                        <text:list-item>
                          <text:p text:style-name="P16">Quais as providências adotadas para sanar as necessidades citadas no <text:span text:style-name="T6">i</text:span>tem anterior.</text:p>
                        </text:list-item>
                        <text:list-item>
                          <text:p text:style-name="P16">Qual a previsão para que sejam reiniciadas as obras?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<text:s text:c="2"/>Sabedores da atenção de Vossa Excelência aos reais anseios da comunidade, contamos com seu apoio neste pedido.</text:p>
      <text:p text:style-name="P8">Novo Hamburgo, <text:span text:style-name="T8">21</text:span><text:span text:style-name="T3"> </text:span>de <text:span text:style-name="T9">agosto</text:span> de 201<text:span text:style-name="T1">3</text:span>.</text:p>
      <text:p text:style-name="P13">Vereador <text:span text:style-name="T3">Luiz Fernando Farias</text:span></text:p>
      <text:p text:style-name="P10"/>
      <text:p text:style-name="P10"/>
      <text:p text:style-name="P10"/>
      <text:p text:style-name="P10">Obs.: Redação conforme o original do autor.</text:p>
      <text:p text:style-name="P10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f9eb6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f9eb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0-09-01T16:47:12</meta:creation-date>
    <dc:date>2013-08-21T17:03:17</dc:date>
    <dc:language>pt-BR</dc:language>
    <meta:editing-cycles>20</meta:editing-cycles>
    <meta:editing-duration>PT07H55M47S</meta:editing-duration>
    <dc:creator>Raquel Silva</dc:creator>
    <meta:printed-by>Rafaela Eltz</meta:printed-by>
    <meta:print-date>2013-08-21T16:03:57</meta:print-date>
    <meta:document-statistic meta:table-count="0" meta:image-count="1" meta:object-count="0" meta:page-count="1" meta:paragraph-count="22" meta:word-count="312" meta:character-count="1950"/>
    <meta:user-defined meta:name="Info 1"/>
    <meta:user-defined meta:name="Info 2"/>
    <meta:user-defined meta:name="Info 3"/>
    <meta:user-defined meta:name="Info 4"/>
    <meta:template xlink:type="simple" xlink:actuate="onRequest" xlink:title="modelo-base-vazio" xlink:href="../../../../.broffice.org2/user/template/modelo-base-vazio.ott" meta:date="2010-09-01T16:47:12"/>
  </office:meta>
</office:document-meta>
</file>