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96b0f" style:font-size-asian="12pt" style:font-weight-asian="normal" style:font-size-complex="12pt" style:font-weight-complex="normal"/>
    </style:style>
    <style:style style:name="T1" style:family="text">
      <style:text-properties officeooo:rsid="00096b0f"/>
    </style:style>
    <style:style style:name="T2" style:family="text">
      <style:text-properties officeooo:rsid="001cd5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1809</text:span>/2013</text:p>
      <text:p text:style-name="P8">Solicita colocação de uma parada de ônibus na Rua Chavantes, em frente ao n<text:span text:style-name="T1">º</text:span> 351, no Bairro Liberdade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A comunidade solicita a colocação de uma parada de ônibus na Rua Chavantes, em frente ao n<text:span text:style-name="T1">º </text:span>351, no Bairro Liberdade, uma vez que, muitos são os usuários do transporte coletivo nesta via.</text:p>
      <text:p text:style-name="P10">Sabedores da atenção de Vossa Excelência aos anseios da comunidade, contamos com seu apoio neste pedido.</text:p>
      <text:p text:style-name="P11">Novo Hamburgo, 21 de agosto de 2013.</text:p>
      <text:p text:style-name="P12">Vereador <text:s/>Jorge Tats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<text:span text:style-name="T2">Obs.: Redação conforme o original do autor.</text:span></text:p>
      <text:p text:style-name="P14"><text:span text:style-name="T2"/></text:p>
      <text:p text:style-name="P14"><text:span text:style-name="T2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8-21T16:18:18.79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68" meta:character-count="1000"/>
    <meta:user-defined meta:name="Info 1"/>
    <meta:user-defined meta:name="Info 2"/>
    <meta:user-defined meta:name="Info 3"/>
    <meta:user-defined meta:name="Info 4"/>
  </office:meta>
</office:document-meta>
</file>