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b8bf"/>
    </style:style>
    <style:style style:name="T3" style:family="text">
      <style:text-properties officeooo:rsid="001216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1810</text:span>/2013</text:p>
      <text:p text:style-name="P9">Solicita <text:s/>implantação de redutor de velocidade (<text:span text:style-name="T2">lombada</text:span>) na <text:span text:style-name="T3">Av.</text:span> Pedro <text:span text:style-name="T2">Adams Filho</text:span>, nas proximidades do n<text:span text:style-name="T2">º</text:span> <text:span text:style-name="T2">2428</text:span>, <text:span text:style-name="T2">sentido centro/bairro e nº 2408, sentido bairro/centro, </text:span>no Bairro <text:span text:style-name="T2">Ouro Branco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Solicita a implantação de redutor de velocidade (<text:span text:style-name="T2">lombada</text:span>) na <text:span text:style-name="T3">Av.</text:span> Pedro <text:span text:style-name="T2">Adams Filho</text:span>, nas proximidades do n<text:span text:style-name="T2">º 2428,</text:span> <text:span text:style-name="T2">sentido centro/bairro e nº 2408, sentido bairro/centro, no </text:span><text:span text:style-name="T3">B</text:span><text:span text:style-name="T2">airro Ouro Branco</text:span>, devido ao intenso fluxo de pessoas e crianças que circulam nas proximidades.</text:p>
      <text:p text:style-name="P10"/>
      <text:p text:style-name="P10">Além disso, os motoristas quando trafegam nessa via pública excedem a velocidade e, em diversas ocasiões já ocorreram acidentes com danos materiais.</text:p>
      <text:p text:style-name="P10"/>
      <text:p text:style-name="P13">Diante do exposto e sabedor da sua atenção aos anseios da comunidade, solicito Vossa atenção no sentido de atender esta solicitação. </text:p>
      <text:p text:style-name="P11">Novo Hamburgo, <text:span text:style-name="T2">21</text:span> de <text:span text:style-name="T2">agosto</text:span> de 2013.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17</meta:editing-cycles>
    <meta:editing-duration>PT03H32M02S</meta:editing-duration>
    <dc:date>2013-08-21T17:13:46</dc:date>
    <meta:print-date>2013-04-03T12:26:44.82</meta:print-date>
    <dc:creator>Vera Birck</dc:creator>
    <meta:document-statistic meta:table-count="0" meta:image-count="1" meta:object-count="0" meta:page-count="1" meta:paragraph-count="16" meta:word-count="235" meta:character-count="1479"/>
    <meta:user-defined meta:name="Info 1"/>
    <meta:user-defined meta:name="Info 2"/>
    <meta:user-defined meta:name="Info 3"/>
    <meta:user-defined meta:name="Info 4"/>
  </office:meta>
</office:document-meta>
</file>