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/>
    </style:style>
    <style:style style:name="P16" style:family="paragraph" style:parent-style-name="Standard">
      <style:paragraph-properties fo:margin-top="1.499cm" fo:margin-bottom="0cm" fo:text-align="end" style:justify-single-word="false"/>
      <style:text-properties style:font-name="Nimbus Roman No9 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 style:language-complex="ar" style:country-complex="SA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14091"/>
    </style:style>
    <style:style style:name="T5" style:family="text">
      <style:text-properties officeooo:rsid="00130cd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4">1811</text:span>/2013</text:p>
      <text:p text:style-name="P12">Solicita colocação de redutor de velocidade e sinalização de trânsito eficaz na <text:span text:style-name="T5">R</text:span>ua Nobel, trecho entre as <text:span text:style-name="T5">R</text:span>uas Campo Bom e Guilherme Vielitz, <text:span text:style-name="T5">B</text:span>airro Canudos.</text:p>
      <text:p text:style-name="P13">O Vereador que este subscreve solicita à Mesa, após os trâmites regimentais, sirva-se enviar cópia da presente proposição ao Exmo. Sr. Prefeito Municipal, para que estude sua viabilidade, considerando que:</text:p>
      <text:p text:style-name="P14">Quando há perigo eminente de acidente o mais importante é preveni-lo. E <text:s text:c="2"/>para prevenir, este vereador juntamente com <text:s/>os moradores e comerciantes desta rua, <text:s/>solicitam um estudo de viabilidade para colocação de redutores de velocidade, quebra-molas e/ou sinalização de trânsito eficaz, pois esta rua é uma importante via do bairro Canudos, possuindo intenso fluxo de veículos; motos, caminhões, carros e ônibus de diversas empresas. Sua extensão também proporciona a alta velocidade, sendo muitas vezes utilizada como “pista de corrida” por motoristas imprudentes. <text:s/>Todos esses fatores fazem com que essa medida seja imprescindível para o bem comum de toda população.</text:p>
      <text:p text:style-name="P17">Diante do exposto, solicito<text:span text:style-name="T3"> providências com urgência</text:span>.</text:p>
      <text:p text:style-name="P15">Novo Hamburgo, 21 de agosto de 2013.</text:p>
      <text:p text:style-name="P16">Vereador Sergio Hanich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Fonte_20_parág._20_padrão"/></text:p>
      <text:p text:style-name="P8"/>
      <text:p text:style-name="P8">Obs: <text:span text:style-name="T5">R</text:span>edação conforme original do autor.</text:p>
      <text:p text:style-name="P11">/<text:span text:style-name="T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2" text:anchor-type="as-char" svg:y="0cm" svg:width="0.995cm" style:rel-width="scale" svg:height="1.533cm" style:rel-height="scale" draw:z-index="0"><draw:image xlink:href="Pictures/10000000000000BC00000114FEB6BD12.png" xlink:type="simple" xlink:show="embed" xlink:actuate="onLoad"/></draw:frame></text:span></text:span></text:p>
        <text:p text:style-name="MP7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3-08-21T17:55:54</dc:date>
    <meta:printed-by>Luciara Pires</meta:printed-by>
    <meta:print-date>2012-06-11T18:03:30</meta:print-date>
    <dc:language>pt-BR</dc:language>
    <meta:editing-cycles>88</meta:editing-cycles>
    <meta:editing-duration>PT04H03M38S</meta:editing-duration>
    <dc:creator>Ana Santos</dc:creator>
    <meta:document-statistic meta:table-count="0" meta:image-count="2" meta:object-count="0" meta:page-count="1" meta:paragraph-count="20" meta:word-count="301" meta:character-count="18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