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77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812</text:span>/2013</text:p>
      <text:p text:style-name="P8">Solicita colocação de grade na caixa de esgoto no meio da pista da <text:span text:style-name="T2">R</text:span>ua José <text:s/>Plácido de Castro, nas proximidades do nº 361, <text:span text:style-name="T2">B</text:span>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A rua acima citada possui inúmeras caixas de esgoto pluvial ao longo de sua via, que são recobertas por uma grade de ferro. Nas proximidades do n° 361 existe uma destas caixas, que encontra-se sem a devida grade, o que tem colocado em risco a vida de muitas pessoas, pois esta rua é extremamente movimentada, inclusive com grande fluxo de ciclistas e motociclistas, que são os que correm maior risco. A longa extensão da via propicia a alta velocidade, o que dificulta ainda mais a visibilidade, principalmente por esta caixa não estar sinalizada, o que alertaria os motoristas e pedestres do perigo eminente.</text:p>
      <text:p text:style-name="P12">Na tentativa de evitar um grave acidente neste local, <text:span text:style-name="T1">peço providências com máxima urgência.</text:span></text:p>
      <text:p text:style-name="P11">Novo Hamburgo, 21 de agosto de 2013.</text:p>
      <text:p text:style-name="P9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/>o original do autor.</text:p>
      <text:p text:style-name="P7"/>
      <text:p text:style-name="P7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1-07-19T12:55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43" meta:character-count="14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lib/openoffice/share/template/pt-BR/CMNH/ped-provid.odt" meta:date="2010-09-29T15:48:51"/>
  </office:meta>
</office:document-meta>
</file>