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4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813</text:span>/2013</text:p>
      <text:p text:style-name="P8">Solicita limpeza do arroio Luiz Rau, no trecho entre as <text:span text:style-name="T2">R</text:span>uas Rincão e José do Patrocínio, <text:span text:style-name="T2">B</text:span>airro <text:s/>Vila Rosa. 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arroio Luiz Rau, no trecho acima citado, encontra-se totalmente tomado pelo mato, inclusive as árvores às suas margens estão com os galhos caídos até o chão, o que proporciona um local adequado para os meliantes esconderem-se e atacarem os transeuntes que por ali passam. A maioria dos pedestres que por ali transitam são pessoas idosas.</text:p>
      <text:p text:style-name="P9">Diante do exposto, é extremamente necessário e urgente a limpeza, roçada e a poda das árvores às margens deste arroio.</text:p>
      <text:p text:style-name="P9">Novo Hamburgo, 21 de agost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