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officeooo:rsid="000df9c5"/>
    </style:style>
    <style:style style:name="T5" style:family="text">
      <style:text-properties fo:font-size="12pt"/>
    </style:style>
    <style:style style:name="T6" style:family="text">
      <style:text-properties style:font-name-asian="Arial"/>
    </style:style>
    <style:style style:name="T7" style:family="text">
      <style:text-properties style:font-size-asian="12pt"/>
    </style:style>
    <style:style style:name="T8" style:family="text">
      <style:text-properties style:language-asian="pt" style:country-asian="BR"/>
    </style:style>
    <style:style style:name="T9" style:family="text">
      <style:text-properties style:font-weight-asian="normal"/>
    </style:style>
    <style:style style:name="T10" style:family="text">
      <style:text-properties style:font-name-complex="Arial"/>
    </style:style>
    <style:style style:name="T11" style:family="text">
      <style:text-properties style:font-size-complex="12pt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1814</text:span>/2013</text:p>
      <text:p text:style-name="P10">Solicita estudo de viabilidade para colocação de rotatória com tachões, na <text:span text:style-name="T4">R</text:span>ua Caxias do Sul, no acesso ao Super Rissul, <text:span text:style-name="T4">B</text:span>airro Rincão. 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Se faz extremamente necessário um estudo de viabilidade para colocação de uma rotatória com tachões, na <text:span text:style-name="T4">R</text:span>ua Caxias do Sul, no acesso ao Super Rissul, <text:span text:style-name="T4">B</text:span>airro Rincão, devido ao grande número de acidentes que já ocorreram no local. Segundo informações do gerente geral do Super Rissul, sr. Ricardo Braun, basta ficar algum tempo observando o fluxo de veículos que entram e saem do pátio do estacionamento do supermercado, para concluir pela necessidade desta sinalização de trânsito(rotatória em tachões).</text:p>
      <text:p text:style-name="P12">Inúmeros clientes, principalmente os envolvidos em acidentes neste local cobram alguma providência urgente dos responsáveis por este estabelecimento comercial, o que faz com que os mesmos repassem este pedido aos órgãos competentes.</text:p>
      <text:p text:style-name="P12">Nem é <text:s/>preciso uma avaliação muito técnica para perceber que neste local há outras deficiências em relação à sinalização de trânsito, o que, com um estudo mais aprofundado será detectado.</text:p>
      <text:p text:style-name="P13">Novo Hamburgo, 21 de agosto de 2013.</text:p>
      <text:p text:style-name="P14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9"/>
      <text:p text:style-name="P9">/<text:span text:style-name="T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8-21T17:56:39</dc:date>
    <meta:printed-by>Luciara Pires</meta:printed-by>
    <meta:print-date>2012-06-11T18:03:30</meta:print-date>
    <dc:language>pt-BR</dc:language>
    <meta:editing-cycles>87</meta:editing-cycles>
    <meta:editing-duration>PT04H03M57S</meta:editing-duration>
    <meta:document-statistic meta:table-count="0" meta:image-count="2" meta:object-count="0" meta:page-count="1" meta:paragraph-count="21" meta:word-count="331" meta:character-count="2050"/>
    <dc:creator>Vera Birck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