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3fbc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officeooo:paragraph-rsid="0003fbc2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03fbc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03fbc2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3fbc2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3f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03fbc2" style:font-size-asian="12pt" style:font-size-complex="12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3fbc2" style:font-size-asian="8pt" style:font-size-complex="8pt"/>
    </style:style>
    <style:style style:name="P9" style:family="paragraph" style:parent-style-name="Header">
      <style:paragraph-properties fo:text-align="center" style:justify-single-word="false"/>
      <style:text-properties style:font-name="Nimbus Roman No9 L" fo:font-weight="bold" officeooo:paragraph-rsid="0003fbc2" style:font-weight-asian="bold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3fbc2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8pt" fo:font-weight="bold" officeooo:paragraph-rsid="0003fbc2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3fbc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f00" style:font-size-asian="10.5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3fbc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3fbc2" style:font-size-asian="12pt" style:font-size-complex="12pt"/>
    </style:style>
    <style:style style:name="T1" style:family="text">
      <style:text-properties officeooo:rsid="00202731"/>
    </style:style>
    <style:style style:name="T2" style:family="text">
      <style:text-properties officeooo:rsid="00246e34"/>
    </style:style>
    <style:style style:name="T3" style:family="text">
      <style:text-properties style:use-window-font-color="true" fo:language="pt" fo:country="BR" officeooo:rsid="0003fbc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3fbc2"/>
    </style:style>
    <style:style style:name="T5" style:family="text">
      <style:text-properties officeooo:rsid="0004d7ab"/>
    </style:style>
    <style:style style:name="T6" style:family="text">
      <style:text-properties officeooo:rsid="0006870e"/>
    </style:style>
    <style:style style:name="T7" style:family="text">
      <style:text-properties officeooo:rsid="0007e7cc"/>
    </style:style>
    <style:style style:name="T8" style:family="text">
      <style:text-properties officeooo:rsid="00086f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10">CÂMARA MUNICIPAL DE NOVO HAMBURGO</text:p>
      <text:p text:style-name="P8">ESTADO DO RIO GRANDE DO SUL</text:p>
      <text:p text:style-name="P11"/>
      <text:p text:style-name="P1">REQUERIMENTO Nº <text:span text:style-name="T6">883</text:span>/2013</text:p>
      <text:p text:style-name="P1"/>
      <text:p text:style-name="P2"/>
      <text:p text:style-name="P2"/>
      <text:p text:style-name="P4">Requer <text:span text:style-name="T4">que seja composta a Comissão que escolherá os agraciados ao Prêmio Sebastião Flores, observando o Decreto Legislativo 3/2013, art. 4, §4º, enviando-se oficio </text:span><text:span text:style-name="T7">à</text:span><text:span text:style-name="T4">s secretarias e coordenadoria</text:span><text:span text:style-name="T4"> mencionad</text:span><text:span text:style-name="T5">a</text:span><text:span text:style-name="T4">s nesta Lei.</text:span></text:p>
      <text:p text:style-name="P4"/>
      <text:p text:style-name="P2"/>
      <text:p text:style-name="P2"/>
      <text:p text:style-name="P5">O Vereador que este subscreve <text:span text:style-name="T4">r</text:span>equer:</text:p>
      <text:p text:style-name="P5"/>
      <text:p text:style-name="P5"/>
      <text:p text:style-name="P5"><text:s/><text:span text:style-name="T4">Que seja composta a Comissão que escolherá</text:span> <text:span text:style-name="T4">os agraciados ao Prêmio Sebastião Flores, observando o Decreto Legislativo 3/2013, art. 4, §4º, enviando-se oficio as Secretarias e Coordenadoria, mencionad</text:span><text:span text:style-name="T5">a</text:span><text:span text:style-name="T4">s nesta Lei.</text:span></text:p>
      <text:p text:style-name="P5"/>
      <text:p text:style-name="P5">Considerando <text:s/><text:span text:style-name="T3">que esta Comissão fará a escolha dos vencedores em cada categoria do prêmio em questão, se faz necessário que as secretarias municipais de Educação, Cultura e Esporte e Lazer, indiquem seus representantes que comporão esta Comissão, bem como <text:s/>a Coordenadoria Municipal de Promoção da Igualdade Racial.</text:span></text:p>
      <text:p text:style-name="P6"/>
      <text:p text:style-name="P5"/>
      <text:p text:style-name="P5">ISSO POSTO,</text:p>
      <text:p text:style-name="P5">REQUER:</text:p>
      <text:p text:style-name="P5"/>
      <text:p text:style-name="P7">Seja oficiado <text:span text:style-name="T8">à</text:span><text:span text:style-name="T4">s</text:span> <text:span text:style-name="T4">Secretarias e Coordenadoria, mencionad</text:span><text:span text:style-name="T5">a</text:span><text:span text:style-name="T4">s, </text:span><text:span text:style-name="T5">para que esta indiquem seus representantes.</text:span></text:p>
      <text:list xml:id="list731900172" text:style-name="L1">
        <text:list-header>
          <text:p text:style-name="P14"/>
        </text:list-header>
      </text:list>
      <text:p text:style-name="P5">Novo Hamburgo,<text:span text:style-name="T1"> </text:span><text:span text:style-name="T5">2</text:span><text:span text:style-name="T1">1</text:span> de <text:span text:style-name="T1">agost</text:span>o de 201<text:span text:style-name="T1">3</text:span>.</text:p>
      <text:p text:style-name="P5"/>
      <text:p text:style-name="P2"/>
      <text:p text:style-name="P2"/>
      <text:p text:style-name="P3"><text:tab/><text:tab/><text:tab/> <text:s text:c="85"/><text:span text:style-name="T2">Vereador </text:span><text:span text:style-name="T5">Gilberto Koch</text:span><text:span text:style-name="T2"> <text:s text:c="12"/></text:span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>Obs.: Redação conforme o original do autor.</text:span></text:p>
      <text:p text:style-name="P13"><text:span text:style-name="T8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3-08-21T17:13:08</meta:creation-date>
    <dc:date>2013-08-21T18:01:24</dc:date>
    <dc:creator>Ana Santos</dc:creator>
    <meta:editing-duration>PT00H04M44S</meta:editing-duration>
    <meta:editing-cycles>4</meta:editing-cycles>
    <meta:generator>BrOffice.org/3.2$Unix OpenOffice.org_project/320m19$Build-9505</meta:generator>
    <meta:document-statistic meta:table-count="0" meta:image-count="1" meta:object-count="0" meta:page-count="1" meta:paragraph-count="15" meta:word-count="162" meta:character-count="1195"/>
  </office:meta>
</office:document-meta>
</file>