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06985a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2pt" officeooo:paragraph-rsid="0006985a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officeooo:paragraph-rsid="0006985a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6985a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06985a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6985a" style:font-size-asian="12pt" style:font-size-complex="12pt"/>
    </style:style>
    <style:style style:name="P7" style:family="paragraph" style:parent-style-name="Header">
      <style:paragraph-properties fo:text-align="center" style:justify-single-word="false"/>
      <style:text-properties style:font-name="Nimbus Roman No9 L" fo:font-weight="bold" officeooo:paragraph-rsid="0006985a" style:font-weight-asian="bold"/>
    </style:style>
    <style:style style:name="P8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6985a" style:font-size-asian="18pt" style:font-weight-asian="normal" style:font-size-complex="18pt" style:font-weight-complex="normal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6985a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8pt" fo:font-weight="bold" officeooo:paragraph-rsid="0006985a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985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f93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3fbc2" officeooo:paragraph-rsid="000698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9f935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6985a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e564" style:font-weight-asian="bold" style:font-weight-complex="bold"/>
    </style:style>
    <style:style style:name="T3" style:family="text">
      <style:text-properties fo:font-weight="bold" officeooo:rsid="00202731" style:font-weight-asian="bold" style:font-weight-complex="bold"/>
    </style:style>
    <style:style style:name="T4" style:family="text">
      <style:text-properties fo:font-weight="bold" officeooo:rsid="00082ec8" style:font-weight-asian="bold" style:font-weight-complex="bold"/>
    </style:style>
    <style:style style:name="T5" style:family="text">
      <style:text-properties officeooo:rsid="0005bd42"/>
    </style:style>
    <style:style style:name="T6" style:family="text">
      <style:text-properties officeooo:rsid="0003fbc2"/>
    </style:style>
    <style:style style:name="T7" style:family="text">
      <style:text-properties officeooo:rsid="00202731"/>
    </style:style>
    <style:style style:name="T8" style:family="text">
      <style:text-properties officeooo:rsid="0004d7ab"/>
    </style:style>
    <style:style style:name="T9" style:family="text">
      <style:text-properties officeooo:rsid="00246e34"/>
    </style:style>
    <style:style style:name="T10" style:family="text">
      <style:text-properties officeooo:rsid="00082ec8"/>
    </style:style>
    <style:style style:name="T11" style:family="text">
      <style:text-properties officeooo:rsid="0009f9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8">CÂMARA MUNICIPAL DE NOVO HAMBURGO</text:p>
      <text:p text:style-name="P9">ESTADO DO RIO GRANDE DO SUL</text:p>
      <text:p text:style-name="P10"/>
      <text:p text:style-name="P2"><text:span text:style-name="T1">REQUERIMENTO Nº </text:span><text:span text:style-name="T4">884</text:span><text:span text:style-name="T1">/201</text:span><text:span text:style-name="T3">3</text:span></text:p>
      <text:p text:style-name="P4"/>
      <text:p text:style-name="P3"/>
      <text:p text:style-name="P3"/>
      <text:p text:style-name="P5">Requer <text:span text:style-name="T5">a indicação do vereador Gilberto Koch para a composição da</text:span><text:span text:style-name="T6"> Comissão que escolherá os agraciados ao Prêmio Sebastião Flores, observando o Decreto Legislativo 3/2013, art. 4</text:span><text:span text:style-name="T10">º</text:span><text:span text:style-name="T6">, §4</text:span><text:span text:style-name="T11">º</text:span><text:span text:style-name="T6">, </text:span><text:span text:style-name="T5">representando o Poder Legislativo.</text:span></text:p>
      <text:p text:style-name="P5"/>
      <text:p text:style-name="P3"/>
      <text:p text:style-name="P3"/>
      <text:p text:style-name="P14">O Vereador que este subscreve <text:span text:style-name="T6">r</text:span>equer <text:span text:style-name="T11">à Mesa, após os trãmites regimentais, a </text:span><text:span text:style-name="T5">indicação deste vereador para a composição da</text:span><text:span text:style-name="T6"> Comissão que escolherá os agraciados ao Prêmio Sebastião Flores, observando o Decreto Legislativo 3/2013, art. 4, §4º, </text:span><text:span text:style-name="T5">representando o Poder Legislativo.</text:span></text:p>
      <text:p text:style-name="P6"/>
      <text:p text:style-name="P6"/>
      <text:p text:style-name="P6"><text:span text:style-name="T6"/></text:p>
      <text:p text:style-name="P6"/>
      <text:p text:style-name="P13"/>
      <text:p text:style-name="P6">Novo Hamburgo,<text:span text:style-name="T7"> </text:span><text:span text:style-name="T8">2</text:span><text:span text:style-name="T7">1</text:span> de <text:span text:style-name="T7">agost</text:span>o de 201<text:span text:style-name="T7">3</text:span>.</text:p>
      <text:p text:style-name="P6"/>
      <text:p text:style-name="P3"/>
      <text:p text:style-name="P3"/>
      <text:p text:style-name="P1"><text:tab/><text:tab/><text:tab/> <text:s text:c="85"/><text:span text:style-name="T9">Vereador </text:span><text:span text:style-name="T8">Gilberto Koch</text:span><text:span text:style-name="T9"> <text:s text:c="12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1"/></text:p>
      <text:p text:style-name="P12"><text:span text:style-name="T11"/></text:p>
      <text:p text:style-name="P12"><text:span text:style-name="T11"/></text:p>
      <text:p text:style-name="P12"><text:span text:style-name="T11"/></text:p>
      <text:p text:style-name="P12"><text:span text:style-name="T11">Obs.: Redação conforme o original do autor.</text:span></text:p>
      <text:p text:style-name="P12"><text:span text:style-name="T11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Delly</meta:initial-creator>
    <meta:creation-date>2013-08-21T17:42:23</meta:creation-date>
    <dc:date>2013-08-21T18:05:22</dc:date>
    <dc:creator>Ana Santos</dc:creator>
    <meta:editing-duration>PT00H03M46S</meta:editing-duration>
    <meta:editing-cycles>3</meta:editing-cycles>
    <meta:generator>BrOffice.org/3.2$Unix OpenOffice.org_project/320m19$Build-9505</meta:generator>
    <meta:document-statistic meta:table-count="0" meta:image-count="1" meta:object-count="0" meta:page-count="1" meta:paragraph-count="10" meta:word-count="105" meta:character-count="788"/>
  </office:meta>
</office:document-meta>
</file>