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d56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style:font-name="Nimbus Roman No9 L" fo:font-size="12pt" fo:font-weight="normal" officeooo:rsid="002b4eef" officeooo:paragraph-rsid="002d56c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d56c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3a793" officeooo:paragraph-rsid="002d56c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officeooo:paragraph-rsid="002d56cf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paragraph-rsid="002d56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1cm" fo:margin-right="0cm" fo:margin-top="1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d56c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er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56c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1cm" fo:margin-right="0cm" fo:margin-top="0.801cm" fo:margin-bottom="0cm" fo:text-align="center" style:justify-single-word="false" fo:text-indent="0cm" style:auto-text-indent="false"/>
      <style:text-properties style:font-name="Nimbus Roman No9 L" fo:font-size="12pt" fo:font-weight="normal" officeooo:rsid="0016b9cc" officeooo:paragraph-rsid="002d56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1cm" fo:margin-right="0cm" fo:margin-top="1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6b9cc" officeooo:paragraph-rsid="002d56c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b9cc" style:font-weight-asian="normal" style:font-weight-complex="normal"/>
    </style:style>
    <style:style style:name="T3" style:family="text">
      <style:text-properties fo:font-weight="normal" officeooo:rsid="0013a793" style:font-weight-asian="normal" style:font-weight-complex="normal"/>
    </style:style>
    <style:style style:name="T4" style:family="text">
      <style:text-properties fo:font-weight="normal" officeooo:rsid="001c5ba9" style:font-weight-asian="normal" style:font-weight-complex="normal"/>
    </style:style>
    <style:style style:name="T5" style:family="text">
      <style:text-properties style:use-window-font-color="true" fo:language="pt" fo:country="BR" officeooo:rsid="0013a793" style:font-name-asian="Times New Roman" style:language-asian="pt" style:country-asian="BR" style:language-complex="ar" style:country-complex="SA"/>
    </style:style>
    <style:style style:name="T6" style:family="text">
      <style:text-properties style:use-window-font-color="true" fo:language="pt" fo:country="BR" officeooo:rsid="0016b9cc" style:font-name-asian="Times New Roman" style:language-asian="pt" style:country-asian="BR" style:language-complex="ar" style:country-complex="SA"/>
    </style:style>
    <style:style style:name="T7" style:family="text">
      <style:text-properties officeooo:rsid="0016b9cc"/>
    </style:style>
    <style:style style:name="T8" style:family="text">
      <style:text-properties officeooo:rsid="001a36a6"/>
    </style:style>
    <style:style style:name="T9" style:family="text">
      <style:text-properties officeooo:rsid="001639d4"/>
    </style:style>
    <style:style style:name="T10" style:family="text">
      <style:text-properties officeooo:rsid="002f37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0">1.815</text:span>/2013</text:p>
      <text:p text:style-name="P6">Sugere a <text:span text:style-name="T7">elaboração de projeto de lei para punição dos munícipes que desrespeitem as recomendações da fiscalização da vigilância sanitária para a manutenção de seus pátios limpos, para manter a população longe dos focos da dengue</text:span><text:span text:style-name="T8">.</text:span></text:p>
      <text:p text:style-name="P10"><text:span text:style-name="T1">O</text:span><text:span text:style-name="T2">s</text:span><text:span text:style-name="T1"> </text:span><text:span text:style-name="T2">v</text:span><text:span text:style-name="T1">ereador</text:span><text:span text:style-name="T2">es</text:span><text:span text:style-name="T1"> que est</text:span><text:span text:style-name="T3">a</text:span><text:span text:style-name="T1"> subscreve</text:span><text:span text:style-name="T2">m</text:span><text:span text:style-name="T1"> solicita</text:span><text:span text:style-name="T2">m</text:span><text:span text:style-name="T1"> à Mesa, após os trâmites regimentais, sirva-se enviar cópia da presente proposição ao Exmo. Sr. Prefeito Municipal, para que estude a viabilidade d</text:span><text:span text:style-name="T2">a elaboração de projeto de lei para punição dos munícipes que desrespeitem as recomendações da fiscalização da vigilância sanitária para a manutenção de seus pátios limpos, para manter a população longe dos focos da dengue</text:span><text:span text:style-name="T4">.</text:span></text:p>
      <text:p text:style-name="P11">Novo Hamburgo, <text:span text:style-name="T7">22</text:span> de <text:span text:style-name="T8">agosto</text:span> de 201<text:span text:style-name="T9">3</text:span>.</text:p>
      <text:p text:style-name="P14">COMISSÃO DE SAÚDE</text:p>
      <text:p text:style-name="P12">Vereador <text:span text:style-name="T7">Raul Cassel</text:span></text:p>
      <text:p text:style-name="P15">Vereador Cristiano Coller</text:p>
      <text:p text:style-name="P15">Vereador Jorge Tatsch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<text:span text:style-name="T7">s</text:span> autor<text:span text:style-name="T7">es</text:span>.</text:p>
      <text:p text:style-name="P7"><text:span text:style-name="T5">/</text:span><text:span text:style-name="T6">n</text:span><text:span text:style-name="T5">g</text:span><text:span text:style-name="T6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8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