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weight="bold" officeooo:paragraph-rsid="00048644" style:font-weight-asian="bold"/>
    </style:style>
    <style:style style:name="P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0d318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00d318d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002de9f" style:font-size-asian="7pt" style:font-weight-asian="normal" style:font-size-complex="7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de4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69cm" style:auto-text-indent="false"/>
      <style:text-properties style:font-name="Nimbus Roman No9 L" fo:font-size="12pt" fo:font-weight="normal" officeooo:paragraph-rsid="000d318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69cm" style:auto-text-indent="false"/>
      <style:text-properties style:font-name="Nimbus Roman No9 L" fo:font-size="12pt" fo:font-weight="normal" officeooo:rsid="000d318d" officeooo:paragraph-rsid="000d318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69cm" style:auto-text-indent="false"/>
      <style:text-properties style:font-name="Nimbus Roman No9 L" fo:font-size="12pt" fo:font-weight="normal" officeooo:rsid="000ffbca" officeooo:paragraph-rsid="000d318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69cm" style:auto-text-indent="false"/>
      <style:text-properties style:font-name="Nimbus Roman No9 L" fo:font-size="12pt" fo:font-weight="normal" officeooo:rsid="00048644" officeooo:paragraph-rsid="0012ba8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969cm" style:auto-text-indent="false"/>
      <style:text-properties style:font-name="Nimbus Roman No9 L" fo:font-size="12pt" fo:font-weight="normal" officeooo:paragraph-rsid="000d318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969cm" style:auto-text-indent="false"/>
      <style:text-properties style:font-name="Nimbus Roman No9 L" fo:font-size="12pt" fo:font-weight="normal" officeooo:rsid="0004b0bd" officeooo:paragraph-rsid="000d318d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024022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text-align="justify" style:justify-single-word="false"/>
      <style:text-properties style:font-name="Nimbus Roman No9 L" fo:font-size="12pt" fo:font-weight="normal" officeooo:rsid="00024022" officeooo:paragraph-rsid="0019a68f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text-align="center" style:justify-single-word="false"/>
      <style:text-properties style:font-name="Century Schoolbook L" officeooo:rsid="000cb67e" officeooo:paragraph-rsid="0002402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4b0bd"/>
    </style:style>
    <style:style style:name="T4" style:family="text">
      <style:text-properties officeooo:rsid="00048644"/>
    </style:style>
    <style:style style:name="T5" style:family="text">
      <style:text-properties officeooo:rsid="000d318d"/>
    </style:style>
    <style:style style:name="T6" style:family="text">
      <style:text-properties officeooo:rsid="000dd63f"/>
    </style:style>
    <style:style style:name="T7" style:family="text">
      <style:text-properties officeooo:rsid="000ffbca"/>
    </style:style>
    <style:style style:name="T8" style:family="text">
      <style:text-properties officeooo:rsid="0010dcf9"/>
    </style:style>
    <style:style style:name="T9" style:family="text">
      <style:text-properties officeooo:rsid="0012ba82"/>
    </style:style>
    <style:style style:name="T10" style:family="text">
      <style:text-properties officeooo:rsid="00161541"/>
    </style:style>
    <style:style style:name="T11" style:family="text">
      <style:text-properties officeooo:rsid="0017262a"/>
    </style:style>
    <style:style style:name="T12" style:family="text">
      <style:text-properties officeooo:rsid="0017d709"/>
    </style:style>
    <style:style style:name="T13" style:family="text">
      <style:text-properties officeooo:rsid="0019a6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7">ESTADO DO RIO GRANDE DO SUL</text:p>
      <text:p text:style-name="P3"/>
      <text:p text:style-name="P3"/>
      <text:p text:style-name="P4"><text:s/>REQUERIMENTO <text:s/>Nº <text:s/><text:span text:style-name="T12">885</text:span>/2013</text:p>
      <text:p text:style-name="P11"><text:span text:style-name="T8">Requer</text:span> <text:span text:style-name="T10">mapa</text:span><text:span text:style-name="T7"> </text:span><text:span text:style-name="T10">detalhad</text:span><text:span text:style-name="T11">o do</text:span><text:span text:style-name="T10"> número e <text:s/>local das vagas existentes para berçário nas escolas do município e conveniadas</text:span><text:span text:style-name="T9">.</text:span></text:p>
      <text:p text:style-name="P12">O Vereador que este subscreve solicita à Mesa, <text:s/><text:span text:style-name="T4">que, </text:span>após os trâmites regimentais, sirva-se enviar cópia d<text:span text:style-name="T4">o presente requerimento ao</text:span> Exmo. Sr. Prefeito Municipal<text:span text:style-name="T5">, </text:span><text:span text:style-name="T6">solicitando</text:span><text:span text:style-name="T5">:</text:span></text:p>
      <text:p text:style-name="P13"/>
      <text:p text:style-name="P14"/>
      <text:p text:style-name="P15"><text:span text:style-name="T8">Requer </text:span><text:span text:style-name="T10">o mapa discriminado das escolas do município que disponibilizam vagas para berçário, contendo o número que cada uma delas disponibiliza assim como das escolas conveniadas.</text:span><text:span text:style-name="T8"> <text:s text:c="8"/><text:tab/><text:tab/></text:span></text:p>
      <text:p text:style-name="P16">Novo Hamburgo, <text:span text:style-name="T10">22</text:span> de <text:span text:style-name="T9">agosto</text:span> de 20<text:span text:style-name="T3">13</text:span></text:p>
      <text:p text:style-name="P17"/>
      <text:p text:style-name="P6"/>
      <text:p text:style-name="P5"><text:span text:style-name="T4">Vereador</text:span><text:span text:style-name="T7"> </text:span><text:span text:style-name="T3">Issur Koch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/>
      <text:p text:style-name="P20"><text:span text:style-name="T13">Obs.: Redação conforme o original do autor.</text:span></text:p>
      <text:p text:style-name="P20"><text:span text:style-name="T13"/></text:p>
      <text:p text:style-name="P20"><text:span text:style-name="T13">/VB</text:span></text:p>
      <text:p text:style-name="P3"/>
      <text:p text:style-name="P21"/>
      <text:p text:style-name="P10">Contribua com o Fundo Municipal da Criança e do Adolescente (Lei Municipal Nº 1.180/2004, de 13 de outubro de 2004)</text:p>
      <text:p text:style-name="P8">Doe sangue, doe órgãos, SALVE UMA VIDA. (Lei Municipal Nº 31/98, de 19 de maio de 1998)</text:p>
      <text:p text:style-name="P9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3-08-22T16:45:08</dc:date>
    <dc:creator>Vera Birck</dc:creator>
    <meta:editing-duration>PT04H27M57S</meta:editing-duration>
    <meta:editing-cycles>11</meta:editing-cycles>
    <meta:generator>BrOffice.org/3.2$Unix OpenOffice.org_project/320m19$Build-9505</meta:generator>
    <meta:printed-by>Vera Birck</meta:printed-by>
    <meta:print-date>2013-08-22T16:42:14</meta:print-date>
    <meta:document-statistic meta:table-count="0" meta:image-count="1" meta:object-count="0" meta:page-count="1" meta:paragraph-count="14" meta:word-count="159" meta:character-count="995"/>
  </office:meta>
</office:document-meta>
</file>