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10a2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d4d" officeooo:paragraph-rsid="0011bd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0a2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4c18" officeooo:paragraph-rsid="0011bd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7.99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text-align="justify" style:justify-single-word="false"/>
      <style:text-properties style:font-name="Nimbus Roman No9 L" fo:font-size="12pt" fo:font-weight="normal" officeooo:rsid="00024022" officeooo:paragraph-rsid="0016f95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024022" officeooo:paragraph-rsid="0016f9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8b54d"/>
    </style:style>
    <style:style style:name="T3" style:family="text">
      <style:text-properties officeooo:rsid="000ef2d4"/>
    </style:style>
    <style:style style:name="T4" style:family="text">
      <style:text-properties officeooo:rsid="0020948a"/>
    </style:style>
    <style:style style:name="T5" style:family="text">
      <style:text-properties officeooo:rsid="00048644"/>
    </style:style>
    <style:style style:name="T6" style:family="text">
      <style:text-properties officeooo:rsid="000d318d"/>
    </style:style>
    <style:style style:name="T7" style:family="text">
      <style:text-properties officeooo:rsid="000dd63f"/>
    </style:style>
    <style:style style:name="T8" style:family="text">
      <style:text-properties officeooo:rsid="0004b0bd"/>
    </style:style>
    <style:style style:name="T9" style:family="text">
      <style:text-properties officeooo:rsid="0010a2d1"/>
    </style:style>
    <style:style style:name="T10" style:family="text">
      <style:text-properties officeooo:rsid="0011bd4d"/>
    </style:style>
    <style:style style:name="T11" style:family="text">
      <style:text-properties officeooo:rsid="00134c18"/>
    </style:style>
    <style:style style:name="T12" style:family="text">
      <style:text-properties officeooo:rsid="0016f95b"/>
    </style:style>
    <style:style style:name="T13" style:family="text">
      <style:text-properties officeooo:rsid="0019a68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INDICAÇÃO Nº <text:span text:style-name="T12">1816</text:span>/2013</text:p>
      <text:p text:style-name="P16">Solicit<text:span text:style-name="T2">a</text:span><text:span text:style-name="T3"> estudo de viabilidade de implantação de </text:span><text:span text:style-name="T11">Posto Policial no Loteamento Residencial Novo Hamburgo, no Bairro Boa Saúde.</text:span></text:p>
      <text:p text:style-name="P7">O Vereador que est<text:span text:style-name="T4">a</text:span> subscreve solicita à Mesa, <text:span text:style-name="T5">que, </text:span>após os trâmites regimentais, sirva-se enviar cópia d<text:span text:style-name="T5">o presente requerimento ao</text:span> Exmo. Sr. Prefeito Municipal<text:span text:style-name="T6">, </text:span><text:span text:style-name="T7">solicitando</text:span><text:span text:style-name="T6">:</text:span></text:p>
      <text:p text:style-name="P8"/>
      <text:p text:style-name="P9">Considerando que <text:span text:style-name="T11">esta é uma solicitação dos alunos da Escola Irmão Nilo que através de um trabalho de escola fizeram uma pesquisa no bairro entrevistando centenas de pessoas que elencaram como prioridade do bairro a segurança.</text:span></text:p>
      <text:p text:style-name="P15"/>
      <text:p text:style-name="P10"><text:s text:c="29"/></text:p>
      <text:p text:style-name="P12">Novo Hamburgo, <text:span text:style-name="T10">22</text:span> de <text:span text:style-name="T9">agosto</text:span> de 20<text:span text:style-name="T8">13.</text:span></text:p>
      <text:p text:style-name="P12"><text:span text:style-name="T8"/></text:p>
      <text:p text:style-name="P12"><text:span text:style-name="T8"/></text:p>
      <text:p text:style-name="P11"><text:span text:style-name="T8"><text:s text:c="13"/></text:span><text:span text:style-name="T5">Vereador </text:span><text:span text:style-name="T8">Issur Koch </text:span></text:p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13">Obs.: Redação conforme o original do autor.</text:span></text:p>
      <text:p text:style-name="P19"><text:span text:style-name="T13"/></text:p>
      <text:p text:style-name="P20"><text:span text:style-name="T1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22T16:45:49</dc:date>
    <meta:print-date>2013-04-30T13:25:23</meta:print-date>
    <meta:editing-cycles>10</meta:editing-cycles>
    <meta:editing-duration>PT04H30M15S</meta:editing-duration>
    <dc:creator>Vera Birck</dc:creator>
    <meta:printed-by>Pablo Rodrigues</meta:printed-by>
    <meta:document-statistic meta:table-count="0" meta:image-count="1" meta:object-count="0" meta:page-count="1" meta:paragraph-count="15" meta:word-count="169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