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73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bf73b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weight="bold" officeooo:paragraph-rsid="002e5e81" style:font-weight-asian="bold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T1" style:family="text">
      <style:text-properties officeooo:rsid="001c5ab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bd41a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aec27"/>
    </style:style>
    <style:style style:name="T8" style:family="text">
      <style:text-properties officeooo:rsid="0018d70c"/>
    </style:style>
    <style:style style:name="T9" style:family="text">
      <style:text-properties officeooo:rsid="000d32d8"/>
    </style:style>
    <style:style style:name="T10" style:family="text">
      <style:text-properties officeooo:rsid="00185f3b"/>
    </style:style>
    <style:style style:name="T11" style:family="text">
      <style:text-properties officeooo:rsid="0011e02c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459f"/>
    </style:style>
    <style:style style:name="T15" style:family="text">
      <style:text-properties officeooo:rsid="00124035"/>
    </style:style>
    <style:style style:name="T16" style:family="text">
      <style:text-properties officeooo:rsid="00118a0b"/>
    </style:style>
    <style:style style:name="T17" style:family="text">
      <style:text-properties officeooo:rsid="001a589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bf73b"/>
    </style:style>
    <style:style style:name="T21" style:family="text">
      <style:text-properties officeooo:rsid="000d0b7d"/>
    </style:style>
    <style:style style:name="T22" style:family="text">
      <style:text-properties officeooo:rsid="0015fb10"/>
    </style:style>
    <style:style style:name="T23" style:family="text">
      <style:text-properties officeooo:rsid="00075217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24022" style:font-weight-asian="normal" style:font-weight-complex="normal"/>
    </style:style>
    <style:style style:name="T26" style:family="text">
      <style:text-properties officeooo:rsid="000b4fad"/>
    </style:style>
    <style:style style:name="T27" style:family="text">
      <style:text-properties officeooo:rsid="0002d5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0"><text:span text:style-name="T24">C</text:span><text:span text:style-name="T25">ÂMARA MUNICIPAL DE NOVO HAMBURGO</text:span></text:p>
      <text:p text:style-name="P23">ESTADO DO RIO GRANDE DO SUL</text:p>
      <text:p text:style-name="P21"/>
      <text:p text:style-name="P28">PEDIDO DE PROVIDÊNCIAS Nº <text:span text:style-name="T21">1818</text:span>/2013</text:p>
      <text:p text:style-name="P29">Solicita <text:span text:style-name="T26">poda ou redução da copa da árvore situada na </text:span><text:span text:style-name="T21">R</text:span><text:span text:style-name="T26">ua Marcílio Dias, em frente ao n</text:span><text:span text:style-name="T21">º</text:span><text:span text:style-name="T26"> 1368, no Bairro Centro</text:span><text:span text:style-name="T23">. </text:span></text:p>
      <text:p text:style-name="P30"><text:span text:style-name="T22">O</text:span> Vereador que este subscreve solicita à Mesa, após os trâmites regimentais, sirva-se enviar cópia da presente proposição ao Exmo. Sr. Prefeito Municipal, para que estude sua viabilidade, considerando que:</text:p>
      <text:p text:style-name="P31">Considerando que a <text:span text:style-name="T26">á</text:span>rvore estão avançando com seus galhos sobre <text:span text:style-name="T26">as janelas dos moradores do prédio em frente</text:span>.</text:p>
      <text:p text:style-name="P32">Sabedores da atenção de Vossa Excelência aos anseios da comunidade, contamos com seu apoio neste pedido.</text:p>
      <text:p text:style-name="P33">Novo Hamburgo, <text:s/><text:span text:style-name="T26">22</text:span><text:span text:style-name="T27"> </text:span>de <text:span text:style-name="T26">agosto</text:span><text:span text:style-name="T27"> </text:span>de 201<text:span text:style-name="T22">3</text:span>.</text:p>
      <text:p text:style-name="P27"><text:span text:style-name="T3">Vereador </text:span><text:span text:style-name="T21">I</text:span><text:span text:style-name="T22">ssur </text:span><text:span text:style-name="T23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/>
      <text:p text:style-name="P4">Obs.: Redação conforme o original do autor.</text:p>
      <text:p text:style-name="P8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22T16:53:53</dc:date>
    <meta:printed-by>Vera Birck</meta:printed-by>
    <meta:print-date>2013-08-22T16:54:03</meta:print-date>
    <dc:language>pt-BR</dc:language>
    <meta:editing-cycles>70</meta:editing-cycles>
    <meta:editing-duration>PT03H03M10S</meta:editing-duration>
    <meta:document-statistic meta:table-count="0" meta:image-count="1" meta:object-count="0" meta:page-count="1" meta:paragraph-count="14" meta:word-count="156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