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dcd3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13dcd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12pt" officeooo:paragraph-rsid="0013dcd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officeooo:paragraph-rsid="0013dcd3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3dcd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8pt" fo:font-weight="bold" officeooo:paragraph-rsid="0013dcd3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3dcd3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3dcd3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03fbc2" officeooo:paragraph-rsid="0013dcd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weight="bold" officeooo:paragraph-rsid="0013dcd3" style:font-weight-asian="bold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3dcd3" style:font-size-asian="18pt" style:font-weight-asian="normal" style:font-size-complex="18pt" style:font-weight-complex="normal"/>
    </style:style>
    <style:style style:name="P1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3dcd3" style:font-size-asian="8pt" style:font-size-complex="8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3dcd3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42cce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dcd3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e564" style:font-weight-asian="bold" style:font-weight-complex="bold"/>
    </style:style>
    <style:style style:name="T3" style:family="text">
      <style:text-properties fo:font-weight="bold" officeooo:rsid="00202731" style:font-weight-asian="bold" style:font-weight-complex="bold"/>
    </style:style>
    <style:style style:name="T4" style:family="text">
      <style:text-properties fo:font-weight="bold" officeooo:rsid="00142cce" style:font-weight-asian="bold" style:font-weight-complex="bold"/>
    </style:style>
    <style:style style:name="T5" style:family="text">
      <style:text-properties officeooo:rsid="0005bd42"/>
    </style:style>
    <style:style style:name="T6" style:family="text">
      <style:text-properties officeooo:rsid="00069e1a"/>
    </style:style>
    <style:style style:name="T7" style:family="text">
      <style:text-properties officeooo:rsid="0003fbc2"/>
    </style:style>
    <style:style style:name="T8" style:family="text">
      <style:text-properties officeooo:rsid="00202731"/>
    </style:style>
    <style:style style:name="T9" style:family="text">
      <style:text-properties officeooo:rsid="0004d7ab"/>
    </style:style>
    <style:style style:name="T10" style:family="text">
      <style:text-properties officeooo:rsid="00246e34"/>
    </style:style>
    <style:style style:name="T11" style:family="text">
      <style:text-properties officeooo:rsid="00142c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11">CÂMARA MUNICIPAL DE NOVO HAMBURGO</text:p>
      <text:p text:style-name="P12">ESTADO DO RIO GRANDE DO SUL</text:p>
      <text:p text:style-name="P6"/>
      <text:p text:style-name="P3"><text:span text:style-name="T1">REQUERIMENTO Nº </text:span><text:span text:style-name="T4">886</text:span><text:span text:style-name="T1">/201</text:span><text:span text:style-name="T3">3</text:span></text:p>
      <text:p text:style-name="P5"/>
      <text:p text:style-name="P4"/>
      <text:p text:style-name="P4"/>
      <text:p text:style-name="P7">Requer <text:span text:style-name="T5">a indicação do vereador Gilberto Koch para <text:s/></text:span><text:span text:style-name="T6">integrar a</text:span><text:span text:style-name="T7"> Comissão </text:span><text:span text:style-name="T6">Especial denominada Frente Parlamentar de Apoio ao Cooperativismo.</text:span></text:p>
      <text:p text:style-name="P7"/>
      <text:p text:style-name="P4"/>
      <text:p text:style-name="P4"/>
      <text:p text:style-name="P14">O Vereador que este subscreve <text:span text:style-name="T7">r</text:span>equer <text:span text:style-name="T11">à Mesa, após os trâmites regimentais, </text:span><text:span text:style-name="T5">a indicação do vereador Gilberto Koch para </text:span><text:span text:style-name="T6">integrar a</text:span><text:span text:style-name="T7"> Comissão </text:span><text:span text:style-name="T6">Especial denominada Frente Parlamentar de Apoio ao Cooperativismo</text:span>:</text:p>
      <text:p text:style-name="P8"/>
      <text:p text:style-name="P8"/>
      <text:p text:style-name="P9"/>
      <text:p text:style-name="P8">Novo Hamburgo,<text:span text:style-name="T8"> </text:span><text:span text:style-name="T9">2</text:span><text:span text:style-name="T6">2</text:span> de <text:span text:style-name="T8">agost</text:span>o de 201<text:span text:style-name="T8">3</text:span>.</text:p>
      <text:p text:style-name="P8"/>
      <text:p text:style-name="P4"/>
      <text:p text:style-name="P4"/>
      <text:p text:style-name="P2"><text:tab/><text:tab/><text:tab/> <text:s text:c="85"/><text:span text:style-name="T10">Vereador </text:span><text:span text:style-name="T9">Gilberto Koch</text:span><text:span text:style-name="T10"> <text:s text:c="12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bs.: Redação conforme o original do autor.</text:p>
      <text:p text:style-name="P1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 Delly</meta:initial-creator>
    <meta:creation-date>2013-08-22T16:10:34</meta:creation-date>
    <dc:date>2013-08-22T16:56:56</dc:date>
    <dc:creator>Ana Santos</dc:creator>
    <meta:editing-duration>PT00H03M02S</meta:editing-duration>
    <meta:editing-cycles>3</meta:editing-cycles>
    <meta:generator>BrOffice.org/3.2$Unix OpenOffice.org_project/320m19$Build-9505</meta:generator>
    <meta:document-statistic meta:table-count="0" meta:image-count="1" meta:object-count="0" meta:page-count="1" meta:paragraph-count="10" meta:word-count="81" meta:character-count="633"/>
  </office:meta>
</office:document-meta>
</file>