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305148" style:font-size-asian="8pt" style:font-weight-asian="normal" style:font-size-complex="8pt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305148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305148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05148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05148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305148" style:font-size-asian="12pt" style:font-size-complex="12pt"/>
    </style:style>
    <style:style style:name="P14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officeooo:paragraph-rsid="002e5e81" style:font-size-asian="12pt" style:font-size-complex="12pt"/>
    </style:style>
    <style:style style:name="P15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305148" style:font-weight-asian="normal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officeooo:paragraph-rsid="003243ab" style:font-size-asian="18pt" style:font-size-complex="18pt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3c082" officeooo:paragraph-rsid="00305148" style:font-size-asian="12pt" style:font-weight-asian="bold" style:font-size-complex="12pt" style:font-weight-complex="bold"/>
    </style:style>
    <style:style style:name="P18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8pt" fo:font-weight="normal" officeooo:rsid="00024022" officeooo:paragraph-rsid="00305148" style:font-size-asian="8pt" style:font-weight-asian="normal" style:font-size-complex="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3243ab" style:font-size-asian="8pt" style:font-weight-asian="normal" style:font-size-complex="8pt" style:font-weight-complex="normal"/>
    </style:style>
    <style:style style:name="P20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243ab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6c128" style:font-size-asian="12pt" style:font-size-complex="12pt"/>
    </style:style>
    <style:style style:name="T5" style:family="text">
      <style:text-properties fo:font-size="12pt" officeooo:rsid="0030ff63" style:font-size-asian="12pt" style:font-size-complex="12pt"/>
    </style:style>
    <style:style style:name="T6" style:family="text">
      <style:text-properties officeooo:rsid="0005d4e3"/>
    </style:style>
    <style:style style:name="T7" style:family="text">
      <style:text-properties officeooo:rsid="0006b191"/>
    </style:style>
    <style:style style:name="T8" style:family="text">
      <style:text-properties officeooo:rsid="0006c128"/>
    </style:style>
    <style:style style:name="T9" style:family="text">
      <style:text-properties officeooo:rsid="00048a6c"/>
    </style:style>
    <style:style style:name="T10" style:family="text">
      <style:text-properties officeooo:rsid="0004b6a5"/>
    </style:style>
    <style:style style:name="T11" style:family="text">
      <style:text-properties officeooo:rsid="0030ff63"/>
    </style:style>
    <style:style style:name="T12" style:family="text">
      <style:text-properties officeooo:rsid="003243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17">PEDIDO DE PROVIDÊNCIA<text:span text:style-name="T12">S</text:span> Nº <text:span text:style-name="T11">1819</text:span>/ 2013</text:p>
      <text:p text:style-name="P1"/>
      <text:p text:style-name="P3"/>
      <text:p text:style-name="P15"><text:span text:style-name="T3">Solicita</text:span><text:span text:style-name="T4"> retirada de entulho do beco da </text:span><text:span text:style-name="T5">R</text:span><text:span text:style-name="T4">ua Tucano, no Bairro Jardim Mauá.</text:span></text:p>
      <text:p text:style-name="P12"/>
      <text:p text:style-name="P8"/>
      <text:p text:style-name="P13">O vereador que este subscreve solicita à Mesa, após os trâmites regimentais, sirva-se enviar cópia da presente proposição ao Exmo. Sr Prefeito Municipal, para que estude a viabilidade da mesma, considerando que:</text:p>
      <text:p text:style-name="P13"/>
      <text:p text:style-name="P13"><text:span text:style-name="T6">Tendo em vista que</text:span><text:span text:style-name="T7"> </text:span><text:span text:style-name="T8">os moradores do local não aguentam mais o despejo de lixo e entulho no local, trazendo transtornos como o lixo e animais nocivos a s</text:span><text:span text:style-name="T12">a</text:span><text:span text:style-name="T8">úde.</text:span></text:p>
      <text:p text:style-name="P13"/>
      <text:p text:style-name="P13">Novo Hamburgo, <text:span text:style-name="T9">2</text:span><text:span text:style-name="T11">2</text:span> de <text:span text:style-name="T10">agosto</text:span> de 2013.</text:p>
      <text:p text:style-name="P13"/>
      <text:p text:style-name="P14">Vereador Issur Ko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6">Obs.: Redação conforme o original do autor.</text:p>
      <text:p text:style-name="P7"/>
      <text:p text:style-name="P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243a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officeooo:paragraph-rsid="003243ab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3243ab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02402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<text:span text:style-name="MT1">C</text:span><text:span text:style-name="MT2">ÂMARA MUNICIPAL DE NOVO HAMBURGO</text:span>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22T17:34:39</dc:date>
    <meta:printed-by>Vera Birck</meta:printed-by>
    <meta:print-date>2013-08-07T16:40:22</meta:print-date>
    <dc:language>pt-BR</dc:language>
    <meta:editing-cycles>72</meta:editing-cycles>
    <meta:editing-duration>PT03H06M08S</meta:editing-duration>
    <meta:document-statistic meta:table-count="0" meta:image-count="1" meta:object-count="0" meta:page-count="1" meta:paragraph-count="13" meta:word-count="146" meta:character-count="8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