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05409" style:font-size-asian="8pt" style:font-weight-asian="normal" style:font-size-complex="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305409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officeooo:paragraph-rsid="00305409" style:font-weight-asian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0540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305409" style:font-size-asian="12pt" style:font-size-complex="12pt"/>
    </style:style>
    <style:style style:name="P14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weight="normal" officeooo:paragraph-rsid="00305409" style:font-weight-asian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30540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305409" style:font-size-asian="12pt" style:font-size-complex="12pt"/>
    </style:style>
    <style:style style:name="P17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305409" style:font-weight-asian="normal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officeooo:paragraph-rsid="00341103" style:font-size-asian="18pt" style:font-size-complex="18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2pt" fo:font-weight="bold" officeooo:rsid="0003c082" officeooo:paragraph-rsid="00305409" style:font-size-asian="12pt" style:font-weight-asian="bold" style:font-size-complex="12pt" style:font-weight-complex="bold"/>
    </style:style>
    <style:style style:name="P20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41103" style:font-size-asian="8pt" style:font-weight-asian="normal" style:font-size-complex="8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41103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6b191" style:font-size-asian="12pt" style:font-size-complex="12pt"/>
    </style:style>
    <style:style style:name="T5" style:family="text">
      <style:text-properties fo:font-size="12pt" officeooo:rsid="0031ba45" style:font-size-asian="12pt" style:font-size-complex="12pt"/>
    </style:style>
    <style:style style:name="T6" style:family="text">
      <style:text-properties officeooo:rsid="0005d4e3"/>
    </style:style>
    <style:style style:name="T7" style:family="text">
      <style:text-properties officeooo:rsid="0006b191"/>
    </style:style>
    <style:style style:name="T8" style:family="text">
      <style:text-properties officeooo:rsid="00048a6c"/>
    </style:style>
    <style:style style:name="T9" style:family="text">
      <style:text-properties officeooo:rsid="0004b6a5"/>
    </style:style>
    <style:style style:name="T10" style:family="text">
      <style:text-properties officeooo:rsid="0031ba45"/>
    </style:style>
    <style:style style:name="T11" style:family="text">
      <style:text-properties officeooo:rsid="00341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9">PEDIDO DE PROVIDÊNCIA<text:span text:style-name="T11">S</text:span> Nº <text:span text:style-name="T10">1820</text:span>/2013</text:p>
      <text:p text:style-name="P2"/>
      <text:p text:style-name="P4"/>
      <text:p text:style-name="P5"/>
      <text:p text:style-name="P17"><text:span text:style-name="T3">Solicita </text:span><text:span text:style-name="T4">regularização do passeio público situado na </text:span><text:span text:style-name="T5">R</text:span><text:span text:style-name="T4">ua Carioca, esquina com a </text:span><text:span text:style-name="T5">R</text:span><text:span text:style-name="T4">ua Visconde do Herval.</text:span></text:p>
      <text:p text:style-name="P13"/>
      <text:p text:style-name="P10"/>
      <text:p text:style-name="P10"/>
      <text:p text:style-name="P15">O vereador que este subscreve solicita à Mesa, após os trâmites regimentais, sirva-se enviar cópia da presente proposição ao Exmo. Sr Prefeito Municipal, para que estude a viabilidade da mesma, considerando que:</text:p>
      <text:p text:style-name="P15"/>
      <text:p text:style-name="P15"><text:span text:style-name="T6">Tendo em vista que </text:span><text:span text:style-name="T7">não existem calçadas no local.</text:span></text:p>
      <text:p text:style-name="P16"/>
      <text:p text:style-name="P16">Considerando que os pedestres vem enfrentando dificuldades em transitar neste passeio público em virtude de má conservação do mesmo.</text:p>
      <text:p text:style-name="P16"/>
      <text:p text:style-name="P16">Tendo em vista que as árvores do local estão impedindo o trânsito dos pedestres.</text:p>
      <text:p text:style-name="P15"/>
      <text:p text:style-name="P15">Novo Hamburgo, <text:span text:style-name="T8">2</text:span><text:span text:style-name="T10">2</text:span> de <text:span text:style-name="T9">agosto</text:span> de 2013.</text:p>
      <text:p text:style-name="P15"/>
      <text:p text:style-name="P15"/>
      <text:p text:style-name="P14">Vereador Issur Ko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 original do autor.</text:p>
      <text:p text:style-name="P9"/>
      <text:p text:style-name="P11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4110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341103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341103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22T17:36:58</dc:date>
    <meta:printed-by>Vera Birck</meta:printed-by>
    <meta:print-date>2013-08-07T16:40:22</meta:print-date>
    <dc:language>pt-BR</dc:language>
    <meta:editing-cycles>72</meta:editing-cycles>
    <meta:editing-duration>PT03H05M09S</meta:editing-duration>
    <meta:document-statistic meta:table-count="0" meta:image-count="1" meta:object-count="0" meta:page-count="1" meta:paragraph-count="15" meta:word-count="161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