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c143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2ec143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weight="normal" officeooo:paragraph-rsid="002ec143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ec14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d4e3" officeooo:paragraph-rsid="002ec143" style:font-size-asian="12pt" style:font-size-complex="12pt"/>
    </style:style>
    <style:style style:name="P1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2ec143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ec143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officeooo:paragraph-rsid="00323aa2" style:font-size-asian="18pt" style:font-size-complex="18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2ec143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normal" officeooo:paragraph-rsid="002ec143" style:font-weight-asian="normal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3aa2" style:font-size-asian="8pt" style:font-weight-asian="normal" style:font-size-complex="8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3aa2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26ec3" style:font-size-asian="12pt" style:font-size-complex="12pt"/>
    </style:style>
    <style:style style:name="T5" style:family="text">
      <style:text-properties fo:font-size="12pt" officeooo:rsid="0005d4e3" style:font-size-asian="12pt" style:font-size-complex="12pt"/>
    </style:style>
    <style:style style:name="T6" style:family="text">
      <style:text-properties officeooo:rsid="0005d4e3"/>
    </style:style>
    <style:style style:name="T7" style:family="text">
      <style:text-properties officeooo:rsid="00048a6c"/>
    </style:style>
    <style:style style:name="T8" style:family="text">
      <style:text-properties officeooo:rsid="0004b6a5"/>
    </style:style>
    <style:style style:name="T9" style:family="text">
      <style:text-properties officeooo:rsid="0030639a"/>
    </style:style>
    <style:style style:name="T10" style:family="text">
      <style:text-properties officeooo:rsid="00323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8">PEDIDO DE PROVIDÊNCIA<text:span text:style-name="T10">S</text:span> Nº <text:span text:style-name="T9">1821</text:span>/2013</text:p>
      <text:p text:style-name="P2"/>
      <text:p text:style-name="P19"/>
      <text:p text:style-name="P15"><text:span text:style-name="T3">Solicita</text:span><text:span text:style-name="T4"> </text:span><text:span text:style-name="T5">colocação de tampa</text:span><text:span text:style-name="T4"> </text:span>de <text:span text:style-name="T6">bueiro</text:span> <text:span text:style-name="T6">e retirada de vegetação existente no mesmo, </text:span>na Rua <text:span text:style-name="T6">Visconde do Herval com a </text:span><text:span text:style-name="T9">R</text:span><text:span text:style-name="T6">ua Carioca, no Bairro Jardim Mauá.</text:span></text:p>
      <text:p text:style-name="P11"/>
      <text:p text:style-name="P16"/>
      <text:p text:style-name="P13">O vereador que este subscreve solicita à Mesa, após os trâmites regimentais, sirva-se enviar cópia da presente proposição ao Exmo. Sr Prefeito Municipal, para que estude a viabilidade da mesma, considerando que:</text:p>
      <text:p text:style-name="P13"/>
      <text:p text:style-name="P14"><text:span text:style-name="T10">O</text:span> bueiro est<text:span text:style-name="T10">á</text:span> sem tampa, podendo ocasionar a proliferação de animais nocivos <text:span text:style-name="T10">à</text:span> saúde.</text:p>
      <text:p text:style-name="P14"/>
      <text:p text:style-name="P14"><text:span text:style-name="T10">E</text:span>ste problema pode ocasionar acidentes aos pedestres e carros do local.</text:p>
      <text:p text:style-name="P13"/>
      <text:p text:style-name="P13">Novo Hamburgo, <text:span text:style-name="T7">2</text:span><text:span text:style-name="T9">2</text:span> de <text:span text:style-name="T8">agosto</text:span> de 2013.</text:p>
      <text:p text:style-name="P13"/>
      <text:p text:style-name="P12">Vereador Issur Ko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>Obs.: Redação conforme o original do autor.</text:p>
      <text:p text:style-name="P7"/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3aa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23aa2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3aa2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22T17:40:53</dc:date>
    <meta:printed-by>Vera Birck</meta:printed-by>
    <meta:print-date>2013-08-07T16:40:22</meta:print-date>
    <dc:language>pt-BR</dc:language>
    <meta:editing-cycles>72</meta:editing-cycles>
    <meta:editing-duration>PT03H06M18S</meta:editing-duration>
    <meta:document-statistic meta:table-count="0" meta:image-count="1" meta:object-count="0" meta:page-count="1" meta:paragraph-count="14" meta:word-count="154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