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67d8e" officeooo:paragraph-rsid="0031db9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423cm" fo:margin-bottom="0cm" fo:text-align="end" style:justify-single-word="false" fo:orphans="0" fo:widows="0" fo:text-indent="0cm" style:auto-text-indent="false" style:text-autospace="none"/>
      <style:text-properties style:font-name="Nimbus Roman No9 L" fo:font-size="12pt" officeooo:rsid="00067d8e" officeooo:paragraph-rsid="0031db9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1db9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db9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db9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db9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3.209cm" style:auto-text-indent="false" style:text-autospace="none"/>
      <style:text-properties style:font-name="Nimbus Roman No9 L" fo:font-size="12pt" officeooo:rsid="00067d8e" officeooo:paragraph-rsid="0031db9e" style:font-size-asian="12pt" style:font-name-complex="Arial" style:font-size-complex="12pt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d9d3d"/>
    </style:style>
    <style:style style:name="T6" style:family="text">
      <style:text-properties officeooo:rsid="002ee383"/>
    </style:style>
    <style:style style:name="T7" style:family="text">
      <style:text-properties officeooo:rsid="002ef038"/>
    </style:style>
    <style:style style:name="T8" style:family="text">
      <style:text-properties officeooo:rsid="0031db9e"/>
    </style:style>
    <style:style style:name="T9" style:family="text">
      <style:text-properties officeooo:rsid="001e0fdf"/>
    </style:style>
    <style:style style:name="T10" style:family="text">
      <style:text-properties officeooo:rsid="00200de9"/>
    </style:style>
    <style:style style:name="T11" style:family="text">
      <style:text-properties officeooo:rsid="00336e23"/>
    </style:style>
    <style:style style:name="T12" style:family="text">
      <style:text-properties officeooo:rsid="003703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18</text:span><text:span text:style-name="T8">23</text:span><text:span text:style-name="T2">/</text:span><text:span text:style-name="T4">2013</text:span></text:p>
      <text:p text:style-name="P7"/>
      <text:p text:style-name="P21">Solicita<text:span text:style-name="T9"> construção de uma praça na </text:span><text:span text:style-name="T11">T</text:span><text:span text:style-name="T9">ravessa São Camilo, junto ao campo do Grêmio Esportivo 11 Gaúcho. <text:s/></text:span></text:p>
      <text:p text:style-name="P22"><text:s/>O Vereador que este subscreve solicita à Mesa, após os trâmites regimentais, sirva-se enviar cópia da presente proposição ao Exmo. Sr. Prefeito Municipal, para que estude sua viabilida<text:span text:style-name="T12">de,</text:span> <text:s/>considerando que:</text:p>
      <text:p text:style-name="P23"><text:s/><text:span text:style-name="T8">A</text:span><text:span text:style-name="T9"> mesma se faz </text:span><text:span text:style-name="T8">necessária</text:span><text:span text:style-name="T9"> pois, nas proximidades, </text:span><text:span text:style-name="T10">existe uma demanda grande de crianças, que certamente vão usufruir da mesma. <text:s text:c="2"/></text:span><text:span text:style-name="T9"><text:s/></text:span></text:p>
      <text:p text:style-name="P19"/>
      <text:p text:style-name="P17"><text:span text:style-name="T2"><text:s text:c="21"/>O vereador que este subscreve solicita que este pedido seja analisado e, se possível, atendido.</text:span></text:p>
      <text:p text:style-name="P24"><text:span text:style-name="T8">Novo Hamburgo, 22 de agosto de 2013.</text:span></text:p>
      <text:p text:style-name="P18"><text:span text:style-name="T8"/></text:p>
      <text:p text:style-name="P18"><text:span text:style-name="T8">Vereador Antonio Lucas </text:span></text:p>
      <text:p text:style-name="P6"/>
      <text:p text:style-name="P6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3:57:57</meta:creation-date>
    <dc:language>pt-BR</dc:language>
    <meta:editing-cycles>9</meta:editing-cycles>
    <meta:editing-duration>PT00H11M39S</meta:editing-duration>
    <meta:initial-creator>Juliane Ribas</meta:initial-creator>
    <dc:date>2013-08-22T17:21:08</dc:date>
    <dc:creator>Ana Santos</dc:creator>
    <meta:printed-by>Ana Santos</meta:printed-by>
    <meta:print-date>2013-08-22T17:19:13</meta:print-date>
    <meta:document-statistic meta:table-count="0" meta:image-count="1" meta:object-count="0" meta:page-count="1" meta:paragraph-count="14" meta:word-count="153" meta:character-count="962"/>
    <meta:user-defined meta:name="Info 1"/>
    <meta:user-defined meta:name="Info 2"/>
    <meta:user-defined meta:name="Info 3"/>
    <meta:user-defined meta:name="Info 4"/>
  </office:meta>
</office:document-meta>
</file>