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6bf1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3.034cm" fo:margin-right="0cm" fo:margin-top="0.101cm" fo:margin-bottom="0.101cm" fo:text-align="justify" style:justify-single-word="false" fo:text-indent="-3.016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6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">1824</text:span>/2013</text:p>
      <text:p text:style-name="P8">Sugere ao Poder Executivo Municipal que sejam confeccionados mapas turísticos de Novo Hamburg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As Entidades representativas do comércio de Novo Hamburgo estão organizando a campanha “Novo Hamburgo Abraça o Brasileirão”, a qual tem como objetivo divulgar a cidade aos torcedores que acompanham os jogos no Estado e no País, principalmente pelo Estádio do Vale ter se tornado a “casa” do Sport Club Internacional, devido <text:span text:style-name="T2">à</text:span>s reformas no Beira-Rio para a Copa do Mundo, trazendo os torcedores colorados <text:span text:style-name="T2">a </text:span>Novo Hamburgo. </text:p>
      <text:p text:style-name="P7">Também vale citar, que em setembro ocorrerá a Festa nacional do Calçado 2013 e que será uma grande atração comercial no Estado. </text:p>
      <text:p text:style-name="P7">Diante do exposto, é de grande importância para Novo Hamburgo ter à disposição dos visitantes um mapa que destaque os principais pontos da cidade, pois muitos turistas que visitam o nosso município acabam não encontrando os pontos turísticos por falta de informação. </text:p>
      <text:p text:style-name="P7">Na certeza de contar com vossa especial atenção, desde já, afirmo nesta oportunidade meus protestos de elevada estima e consideração.</text:p>
      <text:list xml:id="list814429089" text:style-name="L1">
        <text:list-header>
          <text:p text:style-name="P11"/>
        </text:list-header>
      </text:list>
      <text:p text:style-name="P7"/>
      <text:p text:style-name="P7">Novo Hamburgo, 22 de agosto de 2013.</text:p>
      <text:p text:style-name="P7"><text:s text:c="85"/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Obs.: Redação conforme o original do autor.</text:span></text:p>
      <text:p text:style-name="P10"><text:span text:style-name="T2"/></text:p>
      <text:p text:style-name="P10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2-12-03T17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6" meta:character-count="1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