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7a90" officeooo:paragraph-rsid="00087a90" style:font-size-asian="12pt" style:font-weight-asian="normal" style:font-size-complex="12pt" style:font-weight-complex="normal"/>
    </style:style>
    <style:style style:name="T1" style:family="text">
      <style:text-properties officeooo:rsid="00087a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825</text:span>/2013</text:p>
      <text:p text:style-name="P13">Solicita à Secretaria Municipal de Segurança e Mobilidade Urbana, através da Diretoria de Transportes, que seja reservado um espaço, sob os trilhos da Trensurb, junto à Estação Santo Afonso, como modo de prevenção ao sol e chuva aos prestadores de serviços de moto táxi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>A melhoria da qualidade de vida dos cidadãos deve ser sempre prioridade dos aos Poderes Públicos, e partindo deste princípio, solicita à <text:s/>Secretaria Municipal de Segurança e Mobilidade Urbana, através da Diretoria de Transportes, que seja reservado um espaço, sob os trilhos da Trensurb, junto à Estação Santo Afonso, como modo de prevenção ao sol e chuva aos prestadores de serviços de moto táxi que encontram-se estacionados próximos ao local onde não há proteção contra as intempéries do tempo. Ressalta que já existe espaço reservado aos taxistas que estacionam sob os trilhos da Estação citada.</text:p>
      <text:p text:style-name="P11">Diante do exposto, solicita a execução deste pedido, lembrando que a sua <text:s/>realização será uma atitude positiva perante a população hamburguense.</text:p>
      <text:p text:style-name="P9">Na certeza de contar com vossa especial atenção, desde já, afirmo nesta oportunidade meus protestos de elevada estima e consideração. </text:p>
      <text:p text:style-name="P9"/>
      <text:p text:style-name="P10">Novo Hamburgo, 22 de agost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 Redação conforme o original do autor.</text:p>
      <text:p text:style-name="P7"/>
      <text:p text:style-name="P7">/<text:span text:style-name="T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81" meta:character-count="17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