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34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3428" officeooo:paragraph-rsid="000f34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fb94" style:font-size-asian="12pt" style:font-weight-asian="normal" style:font-size-complex="12pt" style:font-weight-complex="normal"/>
    </style:style>
    <style:style style:name="T1" style:family="text">
      <style:text-properties officeooo:rsid="000f3428"/>
    </style:style>
    <style:style style:name="T2" style:family="text">
      <style:text-properties officeooo:rsid="001072e6"/>
    </style:style>
    <style:style style:name="T3" style:family="text">
      <style:text-properties officeooo:rsid="0011544a"/>
    </style:style>
    <style:style style:name="T4" style:family="text">
      <style:text-properties officeooo:rsid="0012fb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826</text:span>/201<text:span text:style-name="T1">3</text:span></text:p>
      <text:p text:style-name="P8"><text:span text:style-name="T3">Solicita</text:span><text:span text:style-name="T1"> rebaixamento de meio-fio na Av. 1º de Março, ao lado do nº 805,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No local acima citado o meio-fio encontra-se em nível elevado, <text:s/>e este procedimento se faz necessário para o acesso de carros neste ponto, <text:span text:style-name="T2">que será usado como estacionamento de clientes</text:span>;</text:p>
      <text:p text:style-name="P12">Em razão disso, solicitamos com URGÊNCIA, no atendimento deste pedido.</text:p>
      <text:p text:style-name="P12">Sabedores da atenção aos reais anseios da comunidade contamos com seu apoio neste pedido.</text:p>
      <text:p text:style-name="P12"><text:s/></text:p>
      <text:p text:style-name="P10">Novo Hamburgo, <text:span text:style-name="T1">2</text:span><text:span text:style-name="T4">6</text:span> de <text:span text:style-name="T1">agosto</text:span> de 201<text:span text:style-name="T1">3</text:span>.</text:p>
      <text:p text:style-name="P13">Vereador <text:s/><text:span text:style-name="T1">Gerson Peteffi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4"/></text:p>
      <text:p text:style-name="P15"><text:span text:style-name="T4"/></text:p>
      <text:p text:style-name="P15"><text:span text:style-name="T4">Obs.: Redação conforme o original do autor.</text:span></text:p>
      <text:p text:style-name="P15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2T16:41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0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2T16:41:34"/>
  </office:meta>
</office:document-meta>
</file>