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4d6d"/>
    </style:style>
    <style:style style:name="T5" style:family="text">
      <style:text-properties officeooo:rsid="0020c3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1827</text:span>/2013</text:p>
      <text:p text:style-name="P12">Solicita estudo de viabilidade para colocação de <text:s/>quebra-molas e/ou redutor de velocidade na <text:span text:style-name="T5">R</text:span>ua Domingos de Almeida, nas proximidades do nº 392, <text:span text:style-name="T5">B</text:span>airro Centr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A comunidade escolar da Escola Estadual Dr. Wolfran Metzler, juntamente com este vereador, considera extremamente necessário a instalação de um quebra-molas e/ou redutor de velocidade no trecho acima citado para inibir a alta velocidade com que os veículos trafegam nesta via, garantindo assim a integridade física dos alunos deste estabelecimento de educação, que tem tido dificuldade de atravessar esta rua, principalmente nos horários de pico, onde o tráfego é muito intenso. A falta de educação de nossos motoristas, faz com que necessitemos de medidas mais drásticas, o que justifica este pedido.</text:p>
      <text:p text:style-name="P17">Diante do exposto, este vereador pede uma <text:span text:style-name="T3">atenção especial neste pedido</text:span>, amenizando assim o medo constante dos pais e professores destas crianças.</text:p>
      <text:p text:style-name="P15">Novo Hamburgo, 2<text:span text:style-name="T4">6</text:span> de agosto de 2013.</text:p>
      <text:p text:style-name="P16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8">Obs.: <text:span text:style-name="T5">R</text:span>edação conforme <text:span text:style-name="T5">o </text:span>original do autor.</text:p>
      <text:p text:style-name="P11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26T13:31:24</dc:date>
    <meta:printed-by>Luciara Pires</meta:printed-by>
    <meta:print-date>2012-06-11T18:03:30</meta:print-date>
    <dc:language>pt-BR</dc:language>
    <meta:editing-cycles>88</meta:editing-cycles>
    <meta:editing-duration>PT04H05M47S</meta:editing-duration>
    <dc:creator>Tainara Campos</dc:creator>
    <meta:document-statistic meta:table-count="0" meta:image-count="2" meta:object-count="0" meta:page-count="1" meta:paragraph-count="20" meta:word-count="307" meta:character-count="19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