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9e65f" officeooo:paragraph-rsid="0019e6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6b607"/>
    </style:style>
    <style:style style:name="T2" style:family="text">
      <style:text-properties officeooo:rsid="00174e8f"/>
    </style:style>
    <style:style style:name="T3" style:family="text">
      <style:text-properties officeooo:rsid="0017bab9"/>
    </style:style>
    <style:style style:name="T4" style:family="text">
      <style:text-properties officeooo:rsid="00183f29"/>
    </style:style>
    <style:style style:name="T5" style:family="text">
      <style:text-properties officeooo:rsid="0019e65f"/>
    </style:style>
    <style:style style:name="T6" style:family="text">
      <style:text-properties officeooo:rsid="001b950a"/>
    </style:style>
    <style:style style:name="T7" style:family="text">
      <style:text-properties officeooo:rsid="001e7c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828</text:span>/2013</text:p>
      <text:p text:style-name="P8">Solicita recapeamento asfáltico d<text:span text:style-name="T3">a </text:span><text:span text:style-name="T7">R</text:span><text:span text:style-name="T3">ua Sarandi, esquina com a </text:span><text:span text:style-name="T7">R</text:span><text:span text:style-name="T3">ua Arroio </text:span><text:span text:style-name="T7">G</text:span><text:span text:style-name="T3">rande, </text:span><text:span text:style-name="T7">B</text:span><text:span text:style-name="T3">airro Jardim Mauá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Os moradores juntamente com este vereador solicitam urgentemente o recapeamento asfáltico da</text:span> rua <text:span text:style-name="T3">Sarandi esquina com a rua Arroio Grande,</text:span> devido <text:span text:style-name="T3">ao péssimo estado em que a via encontra-se. Os motorista</text:span><text:span text:style-name="T5">s</text:span><text:span text:style-name="T3"> ao entrarem na rua Sarandi esquina com a a rua Arroio Grande se deparam <text:s/>com <text:s/>algumas valetas transversais e com o asfalto danificado chegando a formar </text:span><text:span text:style-name="T4">grandes desníveis</text:span><text:span text:style-name="T5"> dificultando o trânsito.</text:span><text:span text:style-name="T4"> Ressalto que os moradores estão sentindo-se lesados, pois contribuem com seus impostos em dia e as melhorias nesta parte da rua Sarandi nunca acontece</text:span><text:span text:style-name="T6">m</text:span><text:span text:style-name="T4">.</text:span></text:p>
      <text:p text:style-name="P11">Segue abaixo fotos comprobatórias.</text:p>
      <text:p text:style-name="P10">Espero contar com vossa atenção em prol desta solicitação de relevante importância<text:span text:style-name="T4"> para esses moradores.</text:span></text:p>
      <text:p text:style-name="P12">Novo Hamburgo, <text:span text:style-name="T2">2</text:span><text:span text:style-name="T6">6</text:span> de agosto de 2013.</text:p>
      <text:p text:style-name="P13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8-26T10:53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1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mp/PPS%202013/AppData/Local/Microsoft/usr/lib/openoffice/share/template/pt-BR/CMNH/ped-provid.odt" meta:date="2010-09-29T12:15:43"/>
  </office:meta>
</office:document-meta>
</file>