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2223"/>
    </style:style>
    <style:style style:name="T3" style:family="text">
      <style:text-properties officeooo:rsid="000f0d72"/>
    </style:style>
    <style:style style:name="T4" style:family="text">
      <style:text-properties officeooo:rsid="001273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1829</text:span>/2013</text:p>
      <text:p text:style-name="P8">Solicita término da pavimentação da <text:span text:style-name="T4">R</text:span>ua Quezon, trecho entre a <text:span text:style-name="T4">R</text:span>ua Campo Bom e <text:span text:style-name="T4">R</text:span>ua Carmem Miranda, <text:span text:style-name="T4">B</text:span>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O serviço ora mencionado é uma solicitação da comunidade, pois trata-se do término da pavimentação de um pequeno trecho (aproximadamente 100m) da rua Quezon <text:s text:c="2"/>entre a rua Campo Bom e rua Carmem Miranda, bairro Canudos. Em função de estar faltando apenas esse trecho para conclusão dessa rua, os moradores estão sentindo-se lesados, pois contribuem com seus impostos em dia e pela falta dessa melhoria suas casas estão constantemente inundadas pelas chuvas fortes no inverno e com a poeira em dias secos, o que compromete a saúde da população, principalmente <text:span text:style-name="T2">d</text:span>as crianças.</text:p>
      <text:p text:style-name="P10">Diante do exposto acima, solicito <text:span text:style-name="T1">atenção especial neste pedido</text:span>.</text:p>
      <text:p text:style-name="P11">Novo Hamburgo, 2<text:span text:style-name="T3">6</text:span> de agosto de 2013.</text:p>
      <text:p text:style-name="P12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2-07T14:08:04</meta:creation-date>
    <dc:date>2011-02-07T16:45:06</dc:date>
    <meta:print-date>2013-08-26T11:46:5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20" meta:character-count="13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1-02-07T14:08:03"/>
  </office:meta>
</office:document-meta>
</file>