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427fd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e21c"/>
    </style:style>
    <style:style style:name="T6" style:family="text">
      <style:text-properties officeooo:rsid="002427fd"/>
    </style:style>
    <style:style style:name="T7" style:family="text">
      <style:text-properties officeooo:rsid="00253e6d"/>
    </style:style>
    <style:style style:name="T8" style:family="text">
      <style:text-properties officeooo:rsid="0025a562"/>
    </style:style>
    <style:style style:name="T9" style:family="text">
      <style:text-properties officeooo:rsid="00291e01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style:style style:name="T15" style:family="text">
      <style:text-properties officeooo:rsid="00291e0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1830</text:span>/2013</text:p>
      <text:p text:style-name="P10">Solicita estudo de viabilidade para colocação de <text:s/>quebra-mola<text:span text:style-name="T6">s, </text:span>redutor de velocidade <text:span text:style-name="T6">e</text:span>/<text:span text:style-name="T6">ou sinalização de trânsito eficaz </text:span>na <text:span text:style-name="T9">R</text:span>ua <text:span text:style-name="T5">Karl Schmidt nas proximidades do nº 439, </text:span><text:span text:style-name="T9">B</text:span><text:span text:style-name="T5">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5">Os</text:span> <text:span text:style-name="T5">moradores</text:span> juntamente com este vereador, considera<text:span text:style-name="T5">m</text:span> extremamente necessário <text:span text:style-name="T7">algumas medidas de segurança como </text:span><text:s/>a instalação de um quebra-molas, redutor de velocidade <text:span text:style-name="T6">e/ou sinalização de trânsito eficaz</text:span> <text:span text:style-name="T5">na </text:span><text:span text:style-name="T9">R</text:span><text:span text:style-name="T5">ua Karl Schmidt nas proximidades do nº 439, esquina com a </text:span><text:span text:style-name="T9">R</text:span><text:span text:style-name="T5">ua Pedro Pohlmann</text:span> para inibir <text:span text:style-name="T6">e/ou frear</text:span> a alta velocidade com que os veículos trafegam nesta via, garantindo assim a integridade física dos alunos <text:span text:style-name="T5">que frequentam a EMEF Machado de Assis, EMEF Anita Garibaldi e a EMEI Pica Pau Amarelo, </text:span><text:span text:style-name="T6">pois os responsáveis por estes alunos </text:span><text:s/><text:span text:style-name="T6">estão</text:span> <text:span text:style-name="T5">encontr</text:span><text:span text:style-name="T6">ando</text:span><text:span text:style-name="T5"> </text:span><text:s/>dificuldade<text:span text:style-name="T6">s</text:span> <text:span text:style-name="T5">em </text:span>tra<text:span text:style-name="T5">nsitar</text:span> <text:span text:style-name="T5">nes</text:span>ta <text:span text:style-name="T6">via</text:span>, principalmente nos horários de pico, onde o tráfego é muito intenso. </text:p>
      <text:p text:style-name="P13"><text:span text:style-name="T6">Ressalto que </text:span><text:s/><text:span text:style-name="T6">a</text:span> falta de educação de nossos motoristas, faz com que necessitemos de medidas mais drásticas, o que justifica este pedido.</text:p>
      <text:p text:style-name="P15">Diante do exposto, este vereador pede uma <text:span text:style-name="T4">atenção especial neste pedido</text:span>, amenizando assim o medo constante dos pais e professores destas crianças.</text:p>
      <text:p text:style-name="P12">Novo Hamburgo, 2<text:span text:style-name="T8">6</text:span> de agosto de 2013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9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6T13:51:46</dc:date>
    <meta:printed-by>Simone Oliveira</meta:printed-by>
    <meta:print-date>2013-08-26T10:55:07</meta:print-date>
    <dc:language>pt-BR</dc:language>
    <meta:editing-cycles>92</meta:editing-cycles>
    <meta:editing-duration>PT04H34M34S</meta:editing-duration>
    <dc:creator>Raquel Silva</dc:creator>
    <meta:document-statistic meta:table-count="0" meta:image-count="2" meta:object-count="0" meta:page-count="1" meta:paragraph-count="21" meta:word-count="343" meta:character-count="2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