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523d"/>
    </style:style>
    <style:style style:name="T3" style:family="text">
      <style:text-properties officeooo:rsid="0007109e"/>
    </style:style>
    <style:style style:name="T4" style:family="text">
      <style:text-properties officeooo:rsid="000875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3">1831</text:span>/2013</text:p>
      <text:p text:style-name="P17">Solicita instalação de aparelhos de “academia ao ar livre” na praça localizada na <text:span text:style-name="T3">R</text:span>ua Monteiro Lobato, esquina com <text:span text:style-name="T3">R</text:span>ua Renato José Blauth, <text:span text:style-name="T3">B</text:span>airro São José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>Os moradores do <text:span text:style-name="T3">B</text:span>airro São José, vila Redentora, solicitam a instalação de aparelhos de “academia ao ar livre”, na praça recém-inaugurada, localizada na rua Monteiro Lobato esquina com rua Renato José Blauth, bairro São José. </text:p>
      <text:p text:style-name="P14">Alguns bairros de nossa cidade já foram contemplados com a <text:s/>implantação destes aparelhos, que beneficiam, em muito, os moradores.</text:p>
      <text:p text:style-name="P14"><text:s/>Diante disso a comunidade deste bairro ficará muito contente, <text:s text:c="2"/>sendo que este bairro possui uma grande concentração de pessoas idosas, as quais demandam de uma atenção redobrada, <text:s/>e seriam as maiores beneficiadas com essa implantação .</text:p>
      <text:p text:style-name="P13">Novo Hamburgo, 2<text:span text:style-name="T2">6</text:span> de agosto de 2013.</text:p>
      <text:p text:style-name="P15">Vereador Sergio Hanich </text:p>
      <text:p text:style-name="P8"/>
      <text:p text:style-name="P8"/>
      <text:p text:style-name="P8"/>
      <text:p text:style-name="P7"/>
      <text:p text:style-name="P10"/>
      <text:p text:style-name="P11"/>
      <text:p text:style-name="P9"/>
      <text:p text:style-name="P9"/>
      <text:p text:style-name="P9"/>
      <text:p text:style-name="P6"/>
      <text:p text:style-name="P6"/>
      <text:p text:style-name="P6"/>
      <text:p text:style-name="P6">Obs: Redação conforme <text:span text:style-name="T4">o </text:span>original do autor.</text:p>
      <text:p text:style-name="P16"/>
      <text:p text:style-name="P16">/<text:span text:style-name="T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9</meta:editing-cycles>
    <meta:editing-duration>PT00H51M32S</meta:editing-duration>
    <meta:initial-creator>Marcus Moraes</meta:initial-creator>
    <dc:date>2013-08-26T13:53:31</dc:date>
    <meta:printed-by>Simone Oliveira</meta:printed-by>
    <meta:print-date>2013-08-19T16:21:09</meta:print-date>
    <dc:creator>Vera Birck</dc:creator>
    <meta:document-statistic meta:table-count="0" meta:image-count="1" meta:object-count="0" meta:page-count="1" meta:paragraph-count="16" meta:word-count="239" meta:character-count="1480"/>
    <meta:user-defined meta:name="Info 1"/>
    <meta:user-defined meta:name="Info 2"/>
    <meta:user-defined meta:name="Info 3"/>
    <meta:user-defined meta:name="Info 4"/>
  </office:meta>
</office:document-meta>
</file>