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04b9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04b9" style:font-size-asian="7pt" style:font-size-complex="7pt"/>
    </style:style>
    <style:style style:name="T1" style:family="text">
      <style:text-properties officeooo:rsid="0014eba9"/>
    </style:style>
    <style:style style:name="T2" style:family="text">
      <style:text-properties officeooo:rsid="001804b9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1832</text:span>/2013</text:p>
      <text:p text:style-name="P12">Solicita recolocação de abrigo na parada de ônibus na <text:span text:style-name="T2">R</text:span>ua Caxias do Sul, em frente ao Super Rissul, <text:span text:style-name="T2">B</text:span>airro Rincã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A Administração do Super Rissul, juntamente com seus funcionários e a comunidade em geral, solicita a recolocação do abrigo e de um banco na parada de ônibus na rua Caxias do Sul, em frente ao supermercado, quase esquina com a Av. Nações Unidas, bairro Rincão. <text:s/>Neste local havia uma parada de ônibus com cobertura, porém a mesma estava com sua base apodrecendo e esta cobertura foi removida, deixando apenas uma placa indicando a existência da parada. Esta cobertura, juntamente com a colocação de um banco é muito importante, pois todos os funcionários do supermercado utilizam esta parada.</text:p>
      <text:p text:style-name="P9">Sabedores da atenção de Vossa Excelência aos anseios da comunidade, contamos com seu apoio neste pedido.</text:p>
      <text:p text:style-name="P10">Novo Hamburgo, 2<text:span text:style-name="T1">6</text:span> de agosto de 2013.</text:p>
      <text:p text:style-name="P13"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7"/>
      <text:p text:style-name="P7"/>
      <text:p text:style-name="P7"/>
      <text:p text:style-name="P7">Obs: Redação conforme original do autor.</text:p>
      <text:p text:style-name="P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04b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04b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26T13:56:40</dc:date>
    <meta:printed-by>Ana Santos</meta:printed-by>
    <meta:print-date>2013-02-18T16:15:41</meta:print-date>
    <dc:language>pt-BR</dc:language>
    <meta:editing-cycles>72</meta:editing-cycles>
    <meta:editing-duration>PT02H51M17S</meta:editing-duration>
    <dc:creator>Raquel Silva</dc:creator>
    <meta:document-statistic meta:table-count="0" meta:image-count="1" meta:object-count="0" meta:page-count="1" meta:paragraph-count="15" meta:word-count="254" meta:character-count="15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