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eb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4785" officeooo:paragraph-rsid="0016eb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eb8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eb8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c2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6eb8b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6eb8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6eb8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6eb8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6eb8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019a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19a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019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019a0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-0.019cm" fo:margin-right="0cm" fo:text-align="justify" style:justify-single-word="false" fo:text-indent="-0.635cm" style:auto-text-indent="false">
        <style:tab-stops/>
      </style:paragraph-properties>
      <style:text-properties officeooo:paragraph-rsid="002019a0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019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c50c"/>
    </style:style>
    <style:style style:name="T3" style:family="text">
      <style:text-properties officeooo:rsid="0018dcdd"/>
    </style:style>
    <style:style style:name="T4" style:family="text">
      <style:text-properties style:use-window-font-color="true" style:language-complex="pt" style:country-complex="BR"/>
    </style:style>
    <style:style style:name="T5" style:family="text">
      <style:text-properties style:use-window-font-color="true" officeooo:rsid="0018dcdd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e68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066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24d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5e8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bold" officeooo:rsid="001e689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2" style:family="text">
      <style:text-properties style:use-window-font-color="true" style:font-name="Nimbus Roman No9 L" fo:font-size="12pt" fo:language="pt" fo:country="BR" fo:font-weight="bold" officeooo:rsid="0010661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3" style:family="text">
      <style:text-properties style:use-window-font-color="true" style:font-name="Nimbus Roman No9 L" fo:font-size="12pt" fo:language="pt" fo:country="BR" fo:font-weight="bold" officeooo:rsid="002019a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4" style:family="text">
      <style:text-properties officeooo:rsid="0016eb8b"/>
    </style:style>
    <style:style style:name="T15" style:family="text">
      <style:text-properties officeooo:rsid="0018c254"/>
    </style:style>
    <style:style style:name="T16" style:family="text">
      <style:text-properties officeooo:rsid="001b0de9"/>
    </style:style>
    <style:style style:name="T17" style:family="text">
      <style:text-properties officeooo:rsid="001c2748"/>
    </style:style>
    <style:style style:name="T18" style:family="text">
      <style:text-properties officeooo:rsid="001cca61"/>
    </style:style>
    <style:style style:name="T19" style:family="text">
      <style:text-properties officeooo:rsid="001e5410"/>
    </style:style>
    <style:style style:name="T20" style:family="text">
      <style:text-properties officeooo:rsid="001e6896"/>
    </style:style>
    <style:style style:name="T21" style:family="text">
      <style:text-properties officeooo:rsid="0010661c"/>
    </style:style>
    <style:style style:name="T22" style:family="text">
      <style:text-properties officeooo:rsid="00124da0"/>
    </style:style>
    <style:style style:name="T23" style:family="text">
      <style:text-properties officeooo:rsid="0015e899"/>
    </style:style>
    <style:style style:name="T24" style:family="text">
      <style:text-properties fo:font-weight="bold" officeooo:rsid="001e6896" style:font-weight-asian="bold" style:font-weight-complex="bold"/>
    </style:style>
    <style:style style:name="T25" style:family="text">
      <style:text-properties fo:font-weight="bold" officeooo:rsid="0010661c" style:font-weight-asian="bold" style:font-weight-complex="bold"/>
    </style:style>
    <style:style style:name="T26" style:family="text">
      <style:text-properties fo:font-weight="bold" officeooo:rsid="002019a0" style:font-weight-asian="bold" style:font-weight-complex="bold"/>
    </style:style>
    <style:style style:name="T27" style:family="text">
      <style:text-properties officeooo:rsid="00176e81"/>
    </style:style>
    <style:style style:name="T28" style:family="text">
      <style:text-properties officeooo:rsid="002019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2">º <text:s/></text:span><text:span text:style-name="T16">8</text:span><text:span text:style-name="T28">87</text:span>/201<text:span text:style-name="T15">3</text:span></text:p>
      <text:p text:style-name="P21">Requer que seja convidad<text:span text:style-name="T20">o o</text:span><text:span text:style-name="T21"> </text:span><text:span text:style-name="T22">S</text:span><text:span text:style-name="T23">r</text:span><text:span text:style-name="T21">. </text:span><text:span text:style-name="T20">Leandro Mello</text:span><text:span text:style-name="T23">, </text:span><text:span text:style-name="T20">Presidente da ONDAA _ Organização Pela Dignidade dos Animais Abandonados </text:span>para comparecer à Sessão Ordinária de <text:span text:style-name="T26">1º</text:span><text:span text:style-name="T25"> de </text:span><text:span text:style-name="T24">outubro</text:span><text:span text:style-name="T25"> de 2013</text:span>, a fim de falar sobre <text:span text:style-name="T20">o trabalho desenvolvido pela ONG na proteção dos animais.</text:span></text:p>
      <text:list xml:id="list1860000381" text:style-name="L1">
        <text:list-header>
          <text:p text:style-name="P23"><text:span text:style-name="T6"><text:s text:c="10"/>O Vereador que este subscreve requer à Mesa, após os trâmites regimentais, que seja convidad</text:span><text:span text:style-name="T7">o o</text:span><text:span text:style-name="T8"> </text:span><text:span text:style-name="T9">S</text:span><text:span text:style-name="T10">r</text:span><text:span text:style-name="T8">. </text:span><text:span text:style-name="T7">Leandro Mello</text:span><text:span text:style-name="T10">, </text:span><text:span text:style-name="T7">Presidente da ONDAA - Organização Pela Dignidade dos Animais Abandonados </text:span><text:span text:style-name="T6">para comparecer à Sessão Ordinária de </text:span><text:span text:style-name="T13">1º</text:span><text:span text:style-name="T12"> de </text:span><text:span text:style-name="T11">outubro</text:span><text:span text:style-name="T12"> de 2013</text:span><text:span text:style-name="T6">, a fim de falar sobre </text:span><text:span text:style-name="T7">o trabalho desenvolvido pela ONG na proteção dos animais.</text:span></text:p>
        </text:list-header>
      </text:list>
      <text:p text:style-name="P24"><text:s text:c="20"/>Novo Hamburgo, <text:span text:style-name="T20">26</text:span> de <text:span text:style-name="T20">agosto</text:span> de 201<text:span text:style-name="T21">3</text:span>.</text:p>
      <text:p text:style-name="P22">Vereador <text:span text:style-name="T27">Roger Corrêa</text:span></text:p>
      <text:p text:style-name="P20"/>
      <text:p text:style-name="P20"/>
      <text:p text:style-name="P20"/>
      <text:p text:style-name="P20"/>
      <text:p text:style-name="P19"><text:span text:style-name="T15"/></text:p>
      <text:p text:style-name="P6"/>
      <text:p text:style-name="P8"/>
      <text:p text:style-name="P8">Obs.: Redação conforme <text:span text:style-name="T17">o </text:span>original do autor.</text:p>
      <text:p text:style-name="P7">/<text:span text:style-name="T16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8-26T15:02:58</dc:date>
    <meta:printed-by>Tainara Campos</meta:printed-by>
    <meta:print-date>2013-08-20T12:55:42</meta:print-date>
    <dc:language>pt-BR</dc:language>
    <meta:editing-cycles>91</meta:editing-cycles>
    <meta:editing-duration>PT04H12M51S</meta:editing-duration>
    <meta:document-statistic meta:table-count="0" meta:image-count="1" meta:object-count="0" meta:page-count="1" meta:paragraph-count="13" meta:word-count="187" meta:character-count="11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