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style:text-autospace="none"/>
      <style:text-properties style:font-name="Nimbus Roman No9 L" fo:font-size="12pt" fo:font-weight="normal" officeooo: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67cm" fo:margin-right="0cm" fo:margin-top="0cm" fo:margin-bottom="0cm" fo:text-align="justify" style:justify-single-word="false" fo:text-indent="0cm" style:auto-text-indent="false"/>
      <style:text-properties officeooo:paragraph-rsid="0022b1b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22b1bd"/>
    </style:style>
    <style:style style:name="P17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officeooo:rsid="0010661c" style:font-weight-asian="bold" style:font-weight-complex="bold"/>
    </style:style>
    <style:style style:name="T2" style:family="text">
      <style:text-properties fo:font-weight="bold" officeooo:rsid="001e6896" style:font-weight-asian="bold" style:font-weight-complex="bold"/>
    </style:style>
    <style:style style:name="T3" style:family="text">
      <style:text-properties fo:font-weight="bold" officeooo:rsid="00215d1f" style:font-weight-asian="bold" style:font-weight-complex="bold"/>
    </style:style>
    <style:style style:name="T4" style:family="text">
      <style:text-properties officeooo:rsid="0010661c"/>
    </style:style>
    <style:style style:name="T5" style:family="text">
      <style:text-properties officeooo:rsid="00124da0"/>
    </style:style>
    <style:style style:name="T6" style:family="text">
      <style:text-properties officeooo:rsid="0015e899"/>
    </style:style>
    <style:style style:name="T7" style:family="text">
      <style:text-properties officeooo:rsid="00176e81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e68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24d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02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5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42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e68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215d1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officeooo:rsid="001a6bdd"/>
    </style:style>
    <style:style style:name="T21" style:family="text">
      <style:text-properties officeooo:rsid="001e6896"/>
    </style:style>
    <style:style style:name="T22" style:family="text">
      <style:text-properties officeooo:rsid="002028ef"/>
    </style:style>
    <style:style style:name="T23" style:family="text">
      <style:text-properties officeooo:rsid="00215d1f"/>
    </style:style>
    <style:style style:name="T24" style:family="text">
      <style:text-properties officeooo:rsid="0021e67b"/>
    </style:style>
    <style:style style:name="T25" style:family="text">
      <style:text-properties style:font-name="Nimbus Roman No9 L"/>
    </style:style>
    <style:style style:name="T26" style:family="text">
      <style:text-properties fo:font-size="12pt"/>
    </style:style>
    <style:style style:name="T27" style:family="text">
      <style:text-properties fo:language="pt" fo:country="BR"/>
    </style:style>
    <style:style style:name="T28" style:family="text">
      <style:text-properties fo:font-weight="normal"/>
    </style:style>
    <style:style style:name="T29" style:family="text">
      <style:text-properties style:font-name-asian="Times New Roman"/>
    </style:style>
    <style:style style:name="T30" style:family="text">
      <style:text-properties style:font-size-asian="12pt"/>
    </style:style>
    <style:style style:name="T31" style:family="text">
      <style:text-properties style:language-asian="pt" style:country-asian="BR"/>
    </style:style>
    <style:style style:name="T32" style:family="text">
      <style:text-properties style:font-weight-asian="normal"/>
    </style:style>
    <style:style style:name="T33" style:family="text">
      <style:text-properties style:font-name-complex="Times New Roman"/>
    </style:style>
    <style:style style:name="T34" style:family="text">
      <style:text-properties style:font-size-complex="12pt"/>
    </style:style>
    <style:style style:name="T35" style:family="text">
      <style:text-properties style:language-complex="pt" style:country-complex="BR"/>
    </style:style>
    <style:style style:name="T36" style:family="text">
      <style:text-properties style:font-weight-complex="normal"/>
    </style:style>
    <style:style style:name="T37" style:family="text">
      <style:text-properties officeooo:rsid="0022b1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4">º</text:span> <text:span text:style-name="T24">888</text:span>/201<text:span text:style-name="T4">3</text:span></text:p>
      <text:p text:style-name="P17"><text:span text:style-name="T4"/></text:p>
      <text:p text:style-name="P18"><text:span text:style-name="T4"/></text:p>
      <text:p text:style-name="P18"><text:span text:style-name="T4"/></text:p>
      <text:p text:style-name="P15"><text:span text:style-name="T9">Requer que seja convidad</text:span><text:span text:style-name="T11">o o</text:span><text:span text:style-name="T10"> </text:span><text:span text:style-name="T12">S</text:span><text:span text:style-name="T13">r</text:span><text:span text:style-name="T10">. </text:span><text:span text:style-name="T15">Udo Sarlet</text:span><text:span text:style-name="T13">, </text:span><text:span text:style-name="T15">Coordenador do Parque Municipal Henrique Luis Roessler </text:span><text:span text:style-name="T16">-</text:span><text:span text:style-name="T15"> Parcão, </text:span><text:span text:style-name="T9">para com</text:span><text:span text:style-name="T15">p</text:span><text:span text:style-name="T9">arecer à Sessão Ordinária de </text:span><text:span text:style-name="T18">0</text:span><text:span text:style-name="T19">8</text:span><text:span text:style-name="T17"> de </text:span><text:span text:style-name="T18">outubro</text:span><text:span text:style-name="T17"> de 2013</text:span><text:span text:style-name="T9">, a fim de falar sobre </text:span><text:span text:style-name="T11">o trabalho desenvolvido pel</text:span><text:span text:style-name="T14">o CEMP</text:span><text:span text:style-name="T15">AGP</text:span><text:span text:style-name="T14"> – Centro Municipal de Proteção aos Animais </text:span><text:span text:style-name="T15">de Grande Porte.</text:span></text:p>
      <text:p text:style-name="P15"><text:span text:style-name="T15"/></text:p>
      <text:p text:style-name="P15"><text:span text:style-name="T15"/></text:p>
      <text:p text:style-name="P15"><text:span text:style-name="T15"/></text:p>
      <text:p text:style-name="P16"><text:span text:style-name="T9">O Vereador que este subscreve requer à Mesa, após os trâmites regimentais, que seja convidad</text:span><text:span text:style-name="T11">o o</text:span><text:span text:style-name="T10"> </text:span><text:span text:style-name="T12">S</text:span><text:span text:style-name="T13">r</text:span><text:span text:style-name="T10">. </text:span><text:span text:style-name="T15">Udo Sarlet</text:span><text:span text:style-name="T13">, </text:span><text:span text:style-name="T15">Coordenador do Parque Municipal Henrique Luis Roessler - Parcão, </text:span><text:span text:style-name="T9">para com</text:span><text:span text:style-name="T15">p</text:span><text:span text:style-name="T9">arecer à Sessão Ordinária de </text:span><text:span text:style-name="T18">0</text:span><text:span text:style-name="T19">8</text:span><text:span text:style-name="T17"> de </text:span><text:span text:style-name="T18">outubro</text:span><text:span text:style-name="T17"> de 2013</text:span><text:span text:style-name="T9">, a fim de falar sobre </text:span><text:span text:style-name="T11">o trabalho desenvolvido pel</text:span><text:span text:style-name="T14">o CEMP</text:span><text:span text:style-name="T15">AGP</text:span><text:span text:style-name="T14"> – Centro Municipal de Proteção aos Animais </text:span><text:span text:style-name="T15">de Grande Porte.</text:span></text:p>
      <text:p text:style-name="P10">Novo Hamburgo, <text:span text:style-name="T21">26</text:span> de <text:span text:style-name="T21">agosto</text:span> de 201<text:span text:style-name="T4">3</text:span>.</text:p>
      <text:p text:style-name="P11">Vereador <text:span text:style-name="T7">Roger Corrê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  <text:p text:style-name="P6">Obs.: Redação conforme o original do autor.</text:p>
      <text:p text:style-name="P7"><text:span text:style-name="T5">/</text:span><text:span text:style-name="T3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26T15:00:29</dc:date>
    <meta:printed-by>Karina Batista</meta:printed-by>
    <meta:print-date>2013-08-26T14:25:51</meta:print-date>
    <dc:language>pt-BR</dc:language>
    <meta:editing-cycles>69</meta:editing-cycles>
    <meta:editing-duration>PT07H19M34S</meta:editing-duration>
    <meta:document-statistic meta:table-count="0" meta:image-count="1" meta:object-count="0" meta:page-count="1" meta:paragraph-count="12" meta:word-count="176" meta: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