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e68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02028ef"/>
    </style:style>
    <style:style style:name="T1" style:family="text">
      <style:text-properties fo:font-weight="bold" officeooo:rsid="0010661c" style:font-weight-asian="bold" style:font-weight-complex="bold"/>
    </style:style>
    <style:style style:name="T2" style:family="text">
      <style:text-properties fo:font-weight="bold" officeooo:rsid="001e6896" style:font-weight-asian="bold" style:font-weight-complex="bold"/>
    </style:style>
    <style:style style:name="T3" style:family="text">
      <style:text-properties fo:font-weight="bold" officeooo:rsid="002028ef" style:font-weight-asian="bold" style:font-weight-complex="bold"/>
    </style:style>
    <style:style style:name="T4" style:family="text">
      <style:text-properties officeooo:rsid="0010661c"/>
    </style:style>
    <style:style style:name="T5" style:family="text">
      <style:text-properties officeooo:rsid="00124da0"/>
    </style:style>
    <style:style style:name="T6" style:family="text">
      <style:text-properties officeooo:rsid="0015e899"/>
    </style:style>
    <style:style style:name="T7" style:family="text">
      <style:text-properties officeooo:rsid="00176e81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066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e68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24d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e8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028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bold" officeooo:rsid="0010661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" style:family="text">
      <style:text-properties style:use-window-font-color="true" style:font-name="Nimbus Roman No9 L" fo:font-size="12pt" fo:language="pt" fo:country="BR" fo:font-weight="bold" officeooo:rsid="001e689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" style:family="text">
      <style:text-properties style:use-window-font-color="true" style:font-name="Nimbus Roman No9 L" fo:font-size="12pt" fo:language="pt" fo:country="BR" fo:font-weight="bold" officeooo:rsid="002028e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officeooo:rsid="001a6bdd"/>
    </style:style>
    <style:style style:name="T18" style:family="text">
      <style:text-properties officeooo:rsid="001e6896"/>
    </style:style>
    <style:style style:name="T19" style:family="text">
      <style:text-properties officeooo:rsid="002028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° <text:span text:style-name="T5">___</text:span>/201<text:span text:style-name="T4">3</text:span></text:p>
      <text:p text:style-name="P15">Requer que seja convidad<text:span text:style-name="T18">o o</text:span><text:span text:style-name="T4"> </text:span><text:span text:style-name="T5">S</text:span><text:span text:style-name="T6">r</text:span><text:span text:style-name="T4">. </text:span><text:span text:style-name="T19">Volnei Campagnoni</text:span><text:span text:style-name="T6">, </text:span><text:span text:style-name="T19">Diretor de Proteção Ambiental da Secretaria de Meio Ambiente </text:span>para comparecer à Sessão Ordinária de <text:span text:style-name="T2">0</text:span><text:span text:style-name="T3">3</text:span><text:span text:style-name="T1"> de </text:span><text:span text:style-name="T2">outubro</text:span><text:span text:style-name="T1"> de 2013</text:span>, a fim de falar sobre <text:span text:style-name="T18">o trabalho desenvolvido pel</text:span><text:span text:style-name="T19">o CEMPRA – Centro Municipal de Proteção aos Animais.</text:span></text:p>
      <text:list xml:id="list21605034521" text:style-name="L1">
        <text:list-header>
          <text:p text:style-name="P16"><text:span text:style-name="T8">O Vereador que este subscreve requer à Mesa, após os trâmites regimentais, </text:span><text:span text:style-name="T13">q</text:span><text:span text:style-name="T8">ue seja convidad</text:span><text:span text:style-name="T10">o o</text:span><text:span text:style-name="T9"> </text:span><text:span text:style-name="T11">S</text:span><text:span text:style-name="T12">r</text:span><text:span text:style-name="T9">. </text:span><text:span text:style-name="T13">Volnei Campagnoni</text:span><text:span text:style-name="T12">, </text:span><text:span text:style-name="T13">Diretor de Proteção Ambiental da Secretaria de Meio Ambiente da Prefeitura Municipal de Novo Hamburgo </text:span><text:span text:style-name="T8">para comparecer à Sessão Ordinária de </text:span><text:span text:style-name="T15">0</text:span><text:span text:style-name="T16">3</text:span><text:span text:style-name="T14"> de </text:span><text:span text:style-name="T15">outubro</text:span><text:span text:style-name="T14"> de 2013</text:span><text:span text:style-name="T8">, a fim de falar sobre </text:span><text:span text:style-name="T10">o trabalho desenvolvido pel</text:span><text:span text:style-name="T13">o CEMPRA – Centro Municipal de Proteção aos Animais.</text:span></text:p>
        </text:list-header>
      </text:list>
      <text:p text:style-name="P12"><text:tab/><text:tab/><text:tab/><text:tab/>Novo Hamburgo, <text:span text:style-name="T18">26</text:span> de <text:span text:style-name="T18">agosto</text:span> de 201<text:span text:style-name="T4">3</text:span>.</text:p>
      <text:p text:style-name="P13">Vereador <text:span text:style-name="T7">Roger Corrê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8"/>
      <text:p text:style-name="P6"/>
      <text:p text:style-name="P6">Obs.: Redação conforme o original do autor.</text:p>
      <text:p text:style-name="P7"><text:span text:style-name="T5">/</text:span><text:span text:style-name="T17">rd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Karina Batista</dc:creator>
    <dc:date>2013-08-26T14:26:33</dc:date>
    <meta:printed-by>Karina Batista</meta:printed-by>
    <meta:print-date>2013-08-26T14:25:51</meta:print-date>
    <dc:language>pt-BR</dc:language>
    <meta:editing-cycles>65</meta:editing-cycles>
    <meta:editing-duration>PT06H49M21S</meta:editing-duration>
    <meta:document-statistic meta:table-count="0" meta:image-count="1" meta:object-count="0" meta:page-count="1" meta:paragraph-count="12" meta:word-count="176" meta:character-count="10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