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bded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b38c8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26e2" style:language-complex="pt" style:country-complex="BR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3151e2" style:language-complex="pt" style:country-complex="B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151e2" officeooo:paragraph-rsid="003151e2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151e2" style:language-complex="pt" style:country-complex="BR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347b7" style:language-complex="pt" style:country-complex="BR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b41a8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490e8" style:language-complex="pt" style:country-complex="BR"/>
    </style:style>
    <style:style style:name="T6" style:family="text">
      <style:text-properties officeooo:rsid="0037ca10" style:language-complex="pt" style:country-complex="BR"/>
    </style:style>
    <style:style style:name="T7" style:family="text">
      <style:text-properties officeooo:rsid="0006bded"/>
    </style:style>
    <style:style style:name="T8" style:family="text">
      <style:text-properties officeooo:rsid="003151e2"/>
    </style:style>
    <style:style style:name="T9" style:family="text">
      <style:text-properties officeooo:rsid="003347b7"/>
    </style:style>
    <style:style style:name="T10" style:family="text">
      <style:text-properties officeooo:rsid="0037ca10"/>
    </style:style>
    <style:style style:name="T11" style:family="text">
      <style:text-properties officeooo:rsid="003926e2"/>
    </style:style>
    <style:style style:name="T12" style:family="text">
      <style:text-properties officeooo:rsid="003b2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12">891</text:span>/2013</text:p>
      <text:p text:style-name="P14">Requer informações <text:span text:style-name="T3">sobre </text:span><text:span text:style-name="T12">o</text:span><text:span text:style-name="T9"> Conselho de Administração e Fiscal da </text:span><text:span text:style-name="T11">Fundação de Saúde Pública de Novo Hamburgo</text:span><text:span text:style-name="T9">.</text:span> </text:p>
      <text:p text:style-name="P17">O Vereador que este subscreve requer à Mesa que, após os trâmites regimentais, sirva-se enviar cópia do presente requerimento ao senhor <text:span text:style-name="T9">presidente da </text:span><text:span text:style-name="T11">Fundação de Saúde Pública de Novo Hamburgo </text:span>, para que forneça informações <text:span text:style-name="T9">abaixo relacionadas</text:span><text:span text:style-name="T3">:</text:span></text:p>
      <text:p text:style-name="P16"/>
      <text:p text:style-name="P23"/>
      <text:list xml:id="list2160624757" text:style-name="L1">
        <text:list-item>
          <text:p text:style-name="P22"><text:span text:style-name="T9">Composição nominal do Conselho de Administração e Fiscal (titulares e suplentes) da </text:span><text:span text:style-name="T11">Fundação de Saúde Pública</text:span><text:span text:style-name="T8">;</text:span></text:p>
        </text:list-item>
        <text:list-item>
          <text:p text:style-name="P24"><text:span text:style-name="T9">Qual a qualificação das pessoas nominadas para ocuparem tal cargo</text:span>;</text:p>
        </text:list-item>
        <text:list-item>
          <text:p text:style-name="P25">Informar se o conselheiro nominado representa alguma entidade ou desempenha função em algum órgão público;</text:p>
        </text:list-item>
        <text:list-item>
          <text:p text:style-name="P26">Qual o valor pago a cada membro componente de ambos os conselhos por participação em reunião do conselho.</text:p>
        </text:list-item>
      </text:list>
      <text:p text:style-name="P13"/>
      <text:p text:style-name="P15"><text:span text:style-name="T4">Novo Hamburgo, </text:span><text:span text:style-name="T5">2</text:span><text:span text:style-name="T6">6</text:span><text:span text:style-name="T5"> </text:span><text:span text:style-name="T4">de </text:span><text:span text:style-name="T5">agosto</text:span><text:span text:style-name="T4"> de 2013.</text:span> <text:s text:c="7"/></text:p>
      <text:p text:style-name="P18"><text:s text:c="33"/><text:span text:style-name="T1">Vereador Raul Cassel</text:span></text:p>
      <text:p text:style-name="P19"/>
      <text:p text:style-name="P20"/>
      <text:p text:style-name="P21"/>
      <text:p text:style-name="P12"/>
      <text:p text:style-name="P11"><text:span text:style-name="T7"/></text:p>
      <text:p text:style-name="P11"><text:span text:style-name="T7"/></text:p>
      <text:p text:style-name="P11"><text:span text:style-name="T7">O</text:span>bs.: Redação conforme o original do autor.</text:p>
      <text:p text:style-name="P11"/>
      <text:p text:style-name="P11">/<text:span text:style-name="T12">V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76" meta:character-count="169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