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4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151e2" style:language-complex="pt" style:country-complex="BR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3151e2" style:language-complex="pt" style:country-complex="BR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151e2" officeooo:paragraph-rsid="003151e2" style:language-complex="pt" style:country-complex="BR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347b7" officeooo:paragraph-rsid="003151e2" style:language-complex="pt" style:country-complex="BR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347b7" officeooo:paragraph-rsid="003347b7" style:language-complex="pt" style:country-complex="BR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2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2b41a8"/>
    </style:style>
    <style:style style:name="T4" style:family="text">
      <style:text-properties style:language-complex="pt" style:country-complex="BR"/>
    </style:style>
    <style:style style:name="T5" style:family="text">
      <style:text-properties officeooo:rsid="003490e8" style:language-complex="pt" style:country-complex="BR"/>
    </style:style>
    <style:style style:name="T6" style:family="text">
      <style:text-properties officeooo:rsid="0036d6b6" style:language-complex="pt" style:country-complex="BR"/>
    </style:style>
    <style:style style:name="T7" style:family="text">
      <style:text-properties officeooo:rsid="0006bded"/>
    </style:style>
    <style:style style:name="T8" style:family="text">
      <style:text-properties officeooo:rsid="003151e2"/>
    </style:style>
    <style:style style:name="T9" style:family="text">
      <style:text-properties officeooo:rsid="003347b7"/>
    </style:style>
    <style:style style:name="T10" style:family="text">
      <style:text-properties officeooo:rsid="003490e8"/>
    </style:style>
    <style:style style:name="T11" style:family="text">
      <style:text-properties officeooo:rsid="0036d6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11">893</text:span>/2013</text:p>
      <text:p text:style-name="P14">Requer informações <text:span text:style-name="T3">sobre </text:span><text:span text:style-name="T11">o</text:span><text:span text:style-name="T9"> Conselho de Administração e Fiscal da COMUSA.</text:span> </text:p>
      <text:p text:style-name="P16">O Vereador que este subscreve requer à Mesa que, após os trâmites regimentais, sirva-se enviar cópia do presente requerimento ao senhor <text:span text:style-name="T9">presidente da Compan</text:span><text:span text:style-name="T10">h</text:span><text:span text:style-name="T9">ia Municipal de Saneamento</text:span>, para que forneça informações <text:span text:style-name="T9">abaixo relacionadas</text:span><text:span text:style-name="T3">:</text:span></text:p>
      <text:p text:style-name="P25"/>
      <text:p text:style-name="P11"/>
      <text:list xml:id="list63308243" text:style-name="L1">
        <text:list-item>
          <text:p text:style-name="P20"><text:span text:style-name="T9">Composição nominal do Conselho de Administração e Fiscal (titulares e suplentes) da COMUSA</text:span><text:span text:style-name="T8">;</text:span></text:p>
        </text:list-item>
        <text:list-item>
          <text:p text:style-name="P21"><text:span text:style-name="T9">Qual a qualificação das pessoas nominadas para ocuparem tal cargo</text:span>;</text:p>
        </text:list-item>
        <text:list-item>
          <text:p text:style-name="P22">Informar se o conselheiro nominado representa alguma entidade ou desempenha função em algum órgão público;</text:p>
        </text:list-item>
        <text:list-item>
          <text:p text:style-name="P23">Qual o valor pago a cada membro componente de ambos os conselhos por participação em reunião do conselho.</text:p>
        </text:list-item>
      </text:list>
      <text:p text:style-name="P13"/>
      <text:p text:style-name="P15"><text:span text:style-name="T4">Novo Hamburgo, </text:span><text:span text:style-name="T5">2</text:span><text:span text:style-name="T6">6</text:span><text:span text:style-name="T5"> </text:span><text:span text:style-name="T4">de </text:span><text:span text:style-name="T5">agosto</text:span><text:span text:style-name="T4"> de 2013.</text:span> <text:s text:c="7"/></text:p>
      <text:p text:style-name="P17"><text:s text:c="33"/><text:span text:style-name="T1">Vereador Raul Cassel</text:span></text:p>
      <text:p text:style-name="P18"/>
      <text:p text:style-name="P19"/>
      <text:p text:style-name="P19"/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>O</text:span>bs.: Redação conforme o original do autor.</text:p>
      <text:p text:style-name="P12"/>
      <text:p text:style-name="P12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263" meta:character-count="162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