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2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3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39d74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2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39d74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officeooo:rsid="001b4646"/>
    </style:style>
    <style:style style:name="T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officeooo:rsid="001792e9"/>
    </style:style>
    <style:style style:name="T7" style:family="text">
      <style:text-properties officeooo:rsid="001979b5"/>
    </style:style>
    <style:style style:name="T8" style:family="text">
      <style:text-properties officeooo:rsid="001a3040"/>
    </style:style>
    <style:style style:name="T9" style:family="text">
      <style:text-properties officeooo:rsid="001baa6b"/>
    </style:style>
    <style:style style:name="T10" style:family="text">
      <style:text-properties officeooo:rsid="001ced91"/>
    </style:style>
    <style:style style:name="T11" style:family="text">
      <style:text-properties officeooo:rsid="001fadc2"/>
    </style:style>
    <style:style style:name="T12" style:family="text">
      <style:text-properties officeooo:rsid="00239d74"/>
    </style:style>
    <style:style style:name="T13" style:family="text">
      <style:text-properties officeooo:rsid="0025145b"/>
    </style:style>
    <style:style style:name="T14" style:family="text">
      <style:text-properties officeooo:rsid="0007f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3">894</text:span>/<text:span text:style-name="T2">2</text:span>01<text:span text:style-name="T8">3</text:span></text:p>
      <text:p text:style-name="P8"/>
      <text:p text:style-name="P15"/>
      <text:p text:style-name="P15">Requer Voto de Pesar pelo falecimento do <text:span text:style-name="T13">S</text:span><text:span text:style-name="T7">enhor </text:span><text:span text:style-name="T12">Belony Manoel Din</text:span><text:span text:style-name="T13">i</text:span><text:span text:style-name="T12">z da Costa</text:span>.</text:p>
      <text:p text:style-name="P12"/>
      <text:p text:style-name="P13"/>
      <text:p text:style-name="P13"/>
      <text:p text:style-name="P13">O Vereador que este subscreve:</text:p>
      <text:p text:style-name="P16"/>
      <text:p text:style-name="P17">Considerando o falecimento do <text:span text:style-name="T7">senhor</text:span> <text:span text:style-name="T12">Belony Manoel Din</text:span><text:span text:style-name="T13">i</text:span><text:span text:style-name="T12">z da Costa</text:span><text:span text:style-name="T3">, </text:span><text:span text:style-name="T8">ocor</text:span><text:span text:style-name="T10">r</text:span><text:span text:style-name="T8">ido dia </text:span><text:span text:style-name="T12">19</text:span><text:span text:style-name="T11"> de </text:span><text:span text:style-name="T12">agosto</text:span><text:span text:style-name="T11"> aos 7</text:span><text:span text:style-name="T12">5</text:span><text:span text:style-name="T11"> anos de idade</text:span><text:span text:style-name="T9">,</text:span><text:span text:style-name="T8"> </text:span><text:s/><text:span text:style-name="T7">q</text:span>ue deixa saudades no seio de sua família e de seus amigos.</text:p>
      <text:p text:style-name="P16"/>
      <text:p text:style-name="P17">Considerando que <text:span text:style-name="T6">o </text:span><text:span text:style-name="T7">senhor</text:span><text:span text:style-name="T3"> </text:span><text:span text:style-name="T12">Belony Manoel Dinz da Costa</text:span><text:span text:style-name="T7">,</text:span> era <text:span text:style-name="T4">homem </text:span><text:span text:style-name="T5"><text:s/>benquisto, admirado e respeitado por todos que o conheciam e sabiam de sua importância.</text:span></text:p>
      <text:p text:style-name="P16"/>
      <text:p text:style-name="P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6"/>
      <text:p text:style-name="P16"/>
      <text:p text:style-name="P16">ISSO POSTO, </text:p>
      <text:p text:style-name="P16">REQUER:</text:p>
      <text:p text:style-name="P16"/>
      <text:list xml:id="list11973790781" text:style-name="WW8Num2">
        <text:list-item>
          <text:p text:style-name="P21">Seja consignado em Ata Voto de Pesar pelo falecimento do <text:span text:style-name="T7">senhor</text:span><text:span text:style-name="T3"> </text:span><text:span text:style-name="T12">Belony Manoel Dinz da Costa</text:span>; e</text:p>
        </text:list-item>
      </text:list>
      <text:p text:style-name="P11"/>
      <text:list xml:id="list620836842" text:continue-numbering="true" text:style-name="WW8Num2">
        <text:list-item>
          <text:p text:style-name="P22">Seja oficiado aos familiares do mesmo, com as condolências em nome desta Casa Legislativa. </text:p>
        </text:list-item>
      </text:list>
      <text:p text:style-name="P16"/>
      <text:p text:style-name="P16">Novo Hamburgo, <text:span text:style-name="T12">26</text:span><text:span text:style-name="T3"> de </text:span><text:span text:style-name="T12">agosto</text:span> de 201<text:span text:style-name="T8">3</text:span>.</text:p>
      <text:p text:style-name="P16"/>
      <text:p text:style-name="P16"/>
      <text:p text:style-name="P16"/>
      <text:h text:style-name="P20" text:outline-level="1"/>
      <text:p text:style-name="P9">Vereador Raul Cassel</text:p>
      <text:p text:style-name="P10"/>
      <text:p text:style-name="P10"/>
      <text:p text:style-name="P7"/>
      <text:p text:style-name="P7"/>
      <text:p text:style-name="P7"/>
      <text:p text:style-name="P6">Obs: <text:span text:style-name="T13">R</text:span>edação conforme <text:span text:style-name="T13">o </text:span>original do autor.</text:p>
      <text:p text:style-name="P6"/>
      <text:p text:style-name="P6">/<text:span text:style-name="T1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26T15:18:00</dc:date>
    <meta:printed-by>Luciara Pires</meta:printed-by>
    <meta:print-date>2012-06-11T18:03:30</meta:print-date>
    <dc:language>pt-BR</dc:language>
    <meta:editing-cycles>91</meta:editing-cycles>
    <meta:editing-duration>PT04H28M53S</meta:editing-duration>
    <meta:document-statistic meta:table-count="0" meta:image-count="1" meta:object-count="0" meta:page-count="1" meta:paragraph-count="20" meta:word-count="250" meta:character-count="14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