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e4785" officeooo:paragraph-rsid="001b0f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0fe5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1b0de9"/>
    </style:style>
    <style:style style:name="T2" style:family="text">
      <style:text-properties officeooo:rsid="001c2748"/>
    </style:style>
    <style:style style:name="T3" style:family="text">
      <style:text-properties officeooo:rsid="001b0f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1833</text:span>/2013</text:p>
      <text:p text:style-name="P13"/>
      <text:p text:style-name="P11"/>
      <text:p text:style-name="P11">Solicita ampliação do portão de entrada da Escola Municipal de Ensino Fundamental Arnaldo Grin, localizada na Av. Montevid<text:span text:style-name="T3">e</text:span>o, nº 902, no Bairro Santo Afonso.</text:p>
      <text:p text:style-name="P11"/>
      <text:p text:style-name="P12"/>
      <text:p text:style-name="P12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Solicita ampliação do portão de entrada da Escola Municipal de Ensino Fundamental Arnaldo Grin, localizada na Av. Montevid<text:span text:style-name="T3">e</text:span>o, nº 902 no Bairro Santo Afonso, pois o atual acesso principal não possibilita a entrada de ambulâncias e caminhões, sendo assim, quando é necessário utilizar estes serviços são muitos os transtornos de acesso enfrentados pela <text:s/>referida escola.</text:p>
      <text:p text:style-name="P8">Esta é uma solicitação da comunidade local.</text:p>
      <text:p text:style-name="P8"/>
      <text:p text:style-name="P8"/>
      <text:p text:style-name="P8">Novo Hamburgo, 26 de agosto de 2013.</text:p>
      <text:p text:style-name="P10"/>
      <text:p text:style-name="P10"/>
      <text:p text:style-name="P10"/>
      <text:p text:style-name="P6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<text:span text:style-name="T2">o </text:span>original do autor.</text:p>
      <text:p text:style-name="P15">/<text:span text:style-name="T1">TRC</text:span></text:p>
      <text:p text:style-name="P6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26T14:41:09.21</meta:creation-date>
    <dc:language>pt-BR</dc:language>
    <meta:editing-cycles>3</meta:editing-cycles>
    <meta:editing-duration>PT00H10M23S</meta:editing-duration>
    <dc:date>2013-08-26T15:28:33</dc:date>
    <meta:document-statistic meta:table-count="0" meta:image-count="1" meta:object-count="0" meta:page-count="1" meta:paragraph-count="14" meta:word-count="187" meta:character-count="1175"/>
    <dc:creator>Tainara Campos</dc:creator>
    <meta:user-defined meta:name="Info 1"/>
    <meta:user-defined meta:name="Info 2"/>
    <meta:user-defined meta:name="Info 3"/>
    <meta:user-defined meta:name="Info 4"/>
  </office:meta>
</office:document-meta>
</file>